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El tiempo y el clima</text:p>
      <text:p text:style-name="TituloDoc">Diario de aprendizaje</text:p>
      <text:p text:style-name="Para">Nombre y apellidos: ____________________________________________</text:p>
      <text:p text:style-name="Para">Curso: __________     Fecha: ____________     Tarea: ____________________</text:p>
      <text:p text:style-name="H2">1. ¿Qué hemos hecho hoy?</text:p>
      <text:p text:style-name="LineaEscribir"> </text:p>
      <text:p text:style-name="LineaEscribir"> </text:p>
      <text:p text:style-name="LineaEscribir"> </text:p>
      <text:p text:style-name="LineaEscribir"> </text:p>
      <text:p text:style-name="H2">2. ¿Qué he aprendido?</text:p>
      <text:p text:style-name="LineaEscribir"> </text:p>
      <text:p text:style-name="LineaEscribir"> </text:p>
      <text:p text:style-name="LineaEscribir"> </text:p>
      <text:p text:style-name="LineaEscribir"> </text:p>
      <text:p text:style-name="H2">3. ¿Qué me ha gustado más? ¿Y lo más difícil?</text:p>
      <text:p text:style-name="LineaEscribir"> </text:p>
      <text:p text:style-name="LineaEscribir"> </text:p>
      <text:p text:style-name="LineaEscribir"> </text:p>
      <text:p text:style-name="LineaEscribir"> </text:p>
      <text:p text:style-name="H2">4. ¿Cómo me he sentido trabajando en equipo?</text:p>
      <text:p text:style-name="Para">[  ] muy bien     [  ] bien     [  ] regular     [  ] mal</text:p>
      <text:p text:style-name="H2">5. Lo que quiero recordar:</text:p>
      <text:p text:style-name="LineaEscribir"> </text:p>
      <text:p text:style-name="LineaEscribir"> </text:p>
      <text:p text:style-name="LineaEscribir"> </text:p>
      <text:p text:style-name="Footer">Diario-de-aprendizaje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