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_rubrica_c0" style:family="table-column">
      <style:table-column-properties style:column-width="3cm"/>
    </style:style>
    <style:style style:name="PP_rubrica_c1" style:family="table-column">
      <style:table-column-properties style:column-width="4.3cm"/>
    </style:style>
    <style:style style:name="PP_rubrica_c2" style:family="table-column">
      <style:table-column-properties style:column-width="3.8cm"/>
    </style:style>
    <style:style style:name="PP_rubrica_c3" style:family="table-column">
      <style:table-column-properties style:column-width="4.3cm"/>
    </style:style>
    <style:style style:name="PP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Primeros pasos  ·  Sesiones: 2</text:p>
      <text:p text:style-name="TituloDoc">Rúbrica · Primeros pasos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PP_rubrica">
        <table:table-column table:style-name="PP_rubrica_c0"/>
        <table:table-column table:style-name="PP_rubrica_c1"/>
        <table:table-column table:style-name="PP_rubrica_c2"/>
        <table:table-column table:style-name="PP_rubrica_c3"/>
        <table:table-column table:style-name="PP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Participación en la activación</text:p>
          </table:table-cell>
          <table:table-cell table:style-name="Cell">
            <text:p text:style-name="Para">Apenas participo en la puesta en común.</text:p>
          </table:table-cell>
          <table:table-cell table:style-name="Cell">
            <text:p text:style-name="Para">Aporto alguna idea cuando se me pregunta.</text:p>
          </table:table-cell>
          <table:table-cell table:style-name="Cell">
            <text:p text:style-name="Para">Aporto ideas con iniciativa y escucho a mis compañero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xpresión oral en la puesta en común</text:p>
          </table:table-cell>
          <table:table-cell table:style-name="CellAlt">
            <text:p text:style-name="Para">Me cuesta explicarme y uso muy pocas palabras.</text:p>
          </table:table-cell>
          <table:table-cell table:style-name="CellAlt">
            <text:p text:style-name="Para">Me explico con claridad usando palabras sencillas.</text:p>
          </table:table-cell>
          <table:table-cell table:style-name="CellAlt">
            <text:p text:style-name="Para">Me explico con claridad usando vocabulario propio del tema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Diario de aprendizaje</text:p>
          </table:table-cell>
          <table:table-cell table:style-name="Cell">
            <text:p text:style-name="Para">La primera entrada está incompleta o poco cuidada.</text:p>
          </table:table-cell>
          <table:table-cell table:style-name="Cell">
            <text:p text:style-name="Para">Completo la entrada con las ideas principales.</text:p>
          </table:table-cell>
          <table:table-cell table:style-name="Cell">
            <text:p text:style-name="Para">Completo la entrada con detalle, dibujos y reflexión personal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PP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