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caz_123933_c0" style:family="table-column" style:display-name="caz_123933_c0">
      <style:table-column-properties style:column-width="2cm"/>
    </style:style>
    <style:style style:name="caz_123933_c1" style:family="table-column" style:display-name="caz_123933_c1">
      <style:table-column-properties style:column-width="1.5cm"/>
    </style:style>
    <style:style style:name="caz_123933_c2" style:family="table-column" style:display-name="caz_123933_c2">
      <style:table-column-properties style:column-width="3cm"/>
    </style:style>
    <style:style style:name="caz_123933_c3" style:family="table-column" style:display-name="caz_123933_c3">
      <style:table-column-properties style:column-width="2.3cm"/>
    </style:style>
    <style:style style:name="caz_123933_c4" style:family="table-column" style:display-name="caz_123933_c4">
      <style:table-column-properties style:column-width="2.3cm"/>
    </style:style>
    <style:style style:name="caz_123933_c5" style:family="table-column" style:display-name="caz_123933_c5">
      <style:table-column-properties style:column-width="1.5cm"/>
    </style:style>
    <style:style style:name="caz_123933_c6" style:family="table-column" style:display-name="caz_123933_c6">
      <style:table-column-properties style:column-width="4.4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El tiempo y el clima · Tarea 1  ·  Sesiones: 2</text:p>
      <text:p text:style-name="TituloDoc">Cazadores de fenómenos</text:p>
      <text:p text:style-name="Para">Nombre y apellidos: ____________________________________________</text:p>
      <text:p text:style-name="Para">Curso: __________     Fecha de inicio: ____________</text:p>
      <text:p text:style-name="Para">Observa el cielo todos los días a la misma hora durante una semana y completa la tabla.</text:p>
      <table:table table:name="caz_123933">
        <table:table-column table:style-name="caz_123933_c0"/>
        <table:table-column table:style-name="caz_123933_c1"/>
        <table:table-column table:style-name="caz_123933_c2"/>
        <table:table-column table:style-name="caz_123933_c3"/>
        <table:table-column table:style-name="caz_123933_c4"/>
        <table:table-column table:style-name="caz_123933_c5"/>
        <table:table-column table:style-name="caz_123933_c6"/>
        <table:table-row>
          <table:table-cell table:style-name="HeadCell">
            <text:p text:style-name="HeadP">Día</text:p>
          </table:table-cell>
          <table:table-cell table:style-name="HeadCell">
            <text:p text:style-name="HeadP">Hora</text:p>
          </table:table-cell>
          <table:table-cell table:style-name="HeadCell">
            <text:p text:style-name="HeadP">Cielo</text:p>
          </table:table-cell>
          <table:table-cell table:style-name="HeadCell">
            <text:p text:style-name="HeadP">Viento</text:p>
          </table:table-cell>
          <table:table-cell table:style-name="HeadCell">
            <text:p text:style-name="HeadP">Lluvia</text:p>
          </table:table-cell>
          <table:table-cell table:style-name="HeadCell">
            <text:p text:style-name="HeadP">Tª</text:p>
          </table:table-cell>
          <table:table-cell table:style-name="HeadCell">
            <text:p text:style-name="HeadP">Símbolo / dibujo</text:p>
          </table:table-cell>
        </table:table-row>
        <table:table-row>
          <table:table-cell table:style-name="CellLbl">
            <text:p text:style-name="Para">Lunes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Martes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Miércoles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Jueves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Viernes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Sábado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Domingo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</table:table>
      <text:p text:style-name="Para">Símbolos sugeridos: ☀ despejado · ⛅ nubes · ☁ cubierto · ☂ lluvia · 💨 viento · ❄ frío</text:p>
      <text:p text:style-name="Footer">T1-cazadores-de-fenomenos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