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El tiempo y el clima · Tarea 1  ·  Sesiones: 2</text:p>
      <text:p text:style-name="TituloDoc">Mapa mental: «El tiempo»</text:p>
      <text:p text:style-name="Para">Nombre del equipo: ____________________________________________</text:p>
      <text:p text:style-name="Para">Curso: __________     Fecha: ____________</text:p>
      <text:p text:style-name="Para">Completa el mapa mental. Para cada rama añade palabras y pequeños dibujos. Puedes incluir sub-ramas con más detalles. Para imprimir y dibujar a mano usa la versión PDF; esta versión ODT te sirve para escribir en pantalla y adaptar las ramas.</text:p>
      <text:p text:style-name="H2">Concepto central: EL TIEMPO</text:p>
      <text:p text:style-name="H2">Rama 1 — ATMÓSFERA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2 — FENÓMENOS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3 — CICLO DEL AGUA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4 — INSTRUMENTOS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5 — CLIMA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Otras ideas que añadimos:</text:p>
      <text:p text:style-name="LineaEscribir"> </text:p>
      <text:p text:style-name="LineaEscribir"> </text:p>
      <text:p text:style-name="LineaEscribir"> </text:p>
      <text:p text:style-name="Footer">T1-mapa-mental-tiemp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