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1_rubrica_c0" style:family="table-column">
      <style:table-column-properties style:column-width="3cm"/>
    </style:style>
    <style:style style:name="T1_rubrica_c1" style:family="table-column">
      <style:table-column-properties style:column-width="4.3cm"/>
    </style:style>
    <style:style style:name="T1_rubrica_c2" style:family="table-column">
      <style:table-column-properties style:column-width="3.8cm"/>
    </style:style>
    <style:style style:name="T1_rubrica_c3" style:family="table-column">
      <style:table-column-properties style:column-width="4.3cm"/>
    </style:style>
    <style:style style:name="T1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1. Los fenómenos atmosféricos  ·  Sesiones: 2</text:p>
      <text:p text:style-name="TituloDoc">Rúbrica · Tarea 1. Los fenómenos atmosférico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1_rubrica">
        <table:table-column table:style-name="T1_rubrica_c0"/>
        <table:table-column table:style-name="T1_rubrica_c1"/>
        <table:table-column table:style-name="T1_rubrica_c2"/>
        <table:table-column table:style-name="T1_rubrica_c3"/>
        <table:table-column table:style-name="T1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Observación del cielo</text:p>
          </table:table-cell>
          <table:table-cell table:style-name="Cell">
            <text:p text:style-name="Para">Hago la observación de forma incompleta o irregular.</text:p>
          </table:table-cell>
          <table:table-cell table:style-name="Cell">
            <text:p text:style-name="Para">Observo a diario y registro los datos principales.</text:p>
          </table:table-cell>
          <table:table-cell table:style-name="Cell">
            <text:p text:style-name="Para">Observo a diario, registro con detalle y añado símbolos o dibuj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Vocabulario meteorológico</text:p>
          </table:table-cell>
          <table:table-cell table:style-name="CellAlt">
            <text:p text:style-name="Para">Uso muy pocas palabras propias del tema.</text:p>
          </table:table-cell>
          <table:table-cell table:style-name="CellAlt">
            <text:p text:style-name="Para">Uso algunas palabras técnicas (nubes, lluvia, viento…).</text:p>
          </table:table-cell>
          <table:table-cell table:style-name="CellAlt">
            <text:p text:style-name="Para">Uso con precisión vocabulario específico (precipitación, evaporación, condensación…)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Trabajo en equipo</text:p>
          </table:table-cell>
          <table:table-cell table:style-name="Cell">
            <text:p text:style-name="Para">Nos cuesta repartir tareas y escucharnos.</text:p>
          </table:table-cell>
          <table:table-cell table:style-name="Cell">
            <text:p text:style-name="Para">Repartimos las tareas y colaboramos.</text:p>
          </table:table-cell>
          <table:table-cell table:style-name="Cell">
            <text:p text:style-name="Para">Colaboramos muy bien, nos ayudamos y todos participan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1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