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eg_123933_c0" style:family="table-column" style:display-name="reg_123933_c0">
      <style:table-column-properties style:column-width="1.5cm"/>
    </style:style>
    <style:style style:name="reg_123933_c1" style:family="table-column" style:display-name="reg_123933_c1">
      <style:table-column-properties style:column-width="2cm"/>
    </style:style>
    <style:style style:name="reg_123933_c2" style:family="table-column" style:display-name="reg_123933_c2">
      <style:table-column-properties style:column-width="2.4cm"/>
    </style:style>
    <style:style style:name="reg_123933_c3" style:family="table-column" style:display-name="reg_123933_c3">
      <style:table-column-properties style:column-width="2.4cm"/>
    </style:style>
    <style:style style:name="reg_123933_c4" style:family="table-column" style:display-name="reg_123933_c4">
      <style:table-column-properties style:column-width="2.4cm"/>
    </style:style>
    <style:style style:name="reg_123933_c5" style:family="table-column" style:display-name="reg_123933_c5">
      <style:table-column-properties style:column-width="5.7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2  ·  Sesiones: 3</text:p>
      <text:p text:style-name="TituloDoc">Cuaderno del meteorólogo</text:p>
      <text:p text:style-name="Para">Nombre del equipo: ____________________________________________</text:p>
      <text:p text:style-name="Para">Instrumento que construimos: ____________________________________</text:p>
      <text:p text:style-name="H2">Materiales que necesitamos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H2">Pasos que hemos seguido</text:p>
      <text:p text:style-name="Para">   1. ___________________________________________________</text:p>
      <text:p text:style-name="Para">   2. ___________________________________________________</text:p>
      <text:p text:style-name="Para">   3. ___________________________________________________</text:p>
      <text:p text:style-name="Para">   4. ___________________________________________________</text:p>
      <text:p text:style-name="Para">   5. ___________________________________________________</text:p>
      <text:p text:style-name="Para">   6. ___________________________________________________</text:p>
      <text:p text:style-name="H2">Dibujo del instrumento terminado</text:p>
      <text:p text:style-name="Para">[Espacio para dibujar el instrumento. Para imprimir y dibujar a mano, usar la versión PDF.]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H2">Registro mensual de datos</text:p>
      <text:p text:style-name="Para">Mes: __________________     Hora de medición: __________</text:p>
      <table:table table:name="reg_123933">
        <table:table-column table:style-name="reg_123933_c0"/>
        <table:table-column table:style-name="reg_123933_c1"/>
        <table:table-column table:style-name="reg_123933_c2"/>
        <table:table-column table:style-name="reg_123933_c3"/>
        <table:table-column table:style-name="reg_123933_c4"/>
        <table:table-column table:style-name="reg_123933_c5"/>
        <table:table-row>
          <table:table-cell table:style-name="HeadCell">
            <text:p text:style-name="HeadP">Día</text:p>
          </table:table-cell>
          <table:table-cell table:style-name="HeadCell">
            <text:p text:style-name="HeadP">Tª (°C)</text:p>
          </table:table-cell>
          <table:table-cell table:style-name="HeadCell">
            <text:p text:style-name="HeadP">Lluvia (mm)</text:p>
          </table:table-cell>
          <table:table-cell table:style-name="HeadCell">
            <text:p text:style-name="HeadP">Viento (dir.)</text:p>
          </table:table-cell>
          <table:table-cell table:style-name="HeadCell">
            <text:p text:style-name="HeadP">Cielo</text:p>
          </table:table-cell>
          <table:table-cell table:style-name="HeadCell">
            <text:p text:style-name="HeadP">Observaciones</text:p>
          </table:table-cell>
        </table:table-row>
        <table:table-row>
          <table:table-cell table:style-name="CellLbl">
            <text:p text:style-name="Para">1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2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3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4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5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6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7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8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9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0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1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2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3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4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5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6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7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8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9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20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</table:table>
      <text:p text:style-name="Footer">T2-cuaderno-del-meteorolog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