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2_rubrica_c0" style:family="table-column">
      <style:table-column-properties style:column-width="3cm"/>
    </style:style>
    <style:style style:name="T2_rubrica_c1" style:family="table-column">
      <style:table-column-properties style:column-width="4.3cm"/>
    </style:style>
    <style:style style:name="T2_rubrica_c2" style:family="table-column">
      <style:table-column-properties style:column-width="3.8cm"/>
    </style:style>
    <style:style style:name="T2_rubrica_c3" style:family="table-column">
      <style:table-column-properties style:column-width="4.3cm"/>
    </style:style>
    <style:style style:name="T2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El tiempo y el clima · Tarea 2. Nuestra estación meteorológica  ·  Sesiones: 3</text:p>
      <text:p text:style-name="TituloDoc">Rúbrica · Tarea 2. Nuestra estación meteorológica</text:p>
      <text:p text:style-name="Para">Nombre y apellidos: ____________________________________________________</text:p>
      <text:p text:style-name="Para">Curso: __________     Fecha: ____________</text:p>
      <text:p text:style-name="Para">Tipo de evaluación:   [  ] autoevaluación     [  ] coevaluación     [  ] del profesor/a</text:p>
      <table:table table:name="T2_rubrica">
        <table:table-column table:style-name="T2_rubrica_c0"/>
        <table:table-column table:style-name="T2_rubrica_c1"/>
        <table:table-column table:style-name="T2_rubrica_c2"/>
        <table:table-column table:style-name="T2_rubrica_c3"/>
        <table:table-column table:style-name="T2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Lo estamos consiguiendo</text:p>
          </table:table-cell>
          <table:table-cell table:style-name="HeadCell">
            <text:p text:style-name="HeadP">Vamos bien</text:p>
          </table:table-cell>
          <table:table-cell table:style-name="HeadCell">
            <text:p text:style-name="HeadP">¡Muy bi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Construcción del instrumento</text:p>
          </table:table-cell>
          <table:table-cell table:style-name="Cell">
            <text:p text:style-name="Para">El instrumento está incompleto o no funciona.</text:p>
          </table:table-cell>
          <table:table-cell table:style-name="Cell">
            <text:p text:style-name="Para">El instrumento está bien construido y funciona.</text:p>
          </table:table-cell>
          <table:table-cell table:style-name="Cell">
            <text:p text:style-name="Para">El instrumento está muy cuidado, funciona y es preciso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Registro diario de datos</text:p>
          </table:table-cell>
          <table:table-cell table:style-name="CellAlt">
            <text:p text:style-name="Para">Olvidamos algún día o anotamos con poco cuidado.</text:p>
          </table:table-cell>
          <table:table-cell table:style-name="CellAlt">
            <text:p text:style-name="Para">Anotamos los datos casi todos los días con orden.</text:p>
          </table:table-cell>
          <table:table-cell table:style-name="CellAlt">
            <text:p text:style-name="Para">Anotamos todos los días con orden, exactitud y observaciones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Explicación oral del instrumento</text:p>
          </table:table-cell>
          <table:table-cell table:style-name="Cell">
            <text:p text:style-name="Para">Me cuesta nombrar las partes y para qué sirve.</text:p>
          </table:table-cell>
          <table:table-cell table:style-name="Cell">
            <text:p text:style-name="Para">Nombro las partes y explico para qué sirve.</text:p>
          </table:table-cell>
          <table:table-cell table:style-name="Cell">
            <text:p text:style-name="Para">Nombro las partes con vocabulario técnico y explico cómo se usa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2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