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cli_123933_c0" style:family="table-column" style:display-name="cli_123933_c0">
      <style:table-column-properties style:column-width="2.3cm"/>
    </style:style>
    <style:style style:name="cli_123933_c1" style:family="table-column" style:display-name="cli_123933_c1">
      <style:table-column-properties style:column-width="1.25cm"/>
    </style:style>
    <style:style style:name="cli_123933_c2" style:family="table-column" style:display-name="cli_123933_c2">
      <style:table-column-properties style:column-width="1.25cm"/>
    </style:style>
    <style:style style:name="cli_123933_c3" style:family="table-column" style:display-name="cli_123933_c3">
      <style:table-column-properties style:column-width="1.25cm"/>
    </style:style>
    <style:style style:name="cli_123933_c4" style:family="table-column" style:display-name="cli_123933_c4">
      <style:table-column-properties style:column-width="1.25cm"/>
    </style:style>
    <style:style style:name="cli_123933_c5" style:family="table-column" style:display-name="cli_123933_c5">
      <style:table-column-properties style:column-width="1.25cm"/>
    </style:style>
    <style:style style:name="cli_123933_c6" style:family="table-column" style:display-name="cli_123933_c6">
      <style:table-column-properties style:column-width="1.25cm"/>
    </style:style>
    <style:style style:name="cli_123933_c7" style:family="table-column" style:display-name="cli_123933_c7">
      <style:table-column-properties style:column-width="1.25cm"/>
    </style:style>
    <style:style style:name="cli_123933_c8" style:family="table-column" style:display-name="cli_123933_c8">
      <style:table-column-properties style:column-width="1.25cm"/>
    </style:style>
    <style:style style:name="cli_123933_c9" style:family="table-column" style:display-name="cli_123933_c9">
      <style:table-column-properties style:column-width="1.25cm"/>
    </style:style>
    <style:style style:name="cli_123933_c10" style:family="table-column" style:display-name="cli_123933_c10">
      <style:table-column-properties style:column-width="1.25cm"/>
    </style:style>
    <style:style style:name="cli_123933_c11" style:family="table-column" style:display-name="cli_123933_c11">
      <style:table-column-properties style:column-width="1.25cm"/>
    </style:style>
    <style:style style:name="cli_123933_c12" style:family="table-column" style:display-name="cli_123933_c12">
      <style:table-column-properties style:column-width="1.2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3  ·  Sesiones: 3</text:p>
      <text:p text:style-name="TituloDoc">Nuestro climograma</text:p>
      <text:p text:style-name="Para">Nombre del equipo: ____________________________________________</text:p>
      <text:p text:style-name="Para">Lugar: ____________________________     Año: ____________</text:p>
      <text:p text:style-name="H2">Datos del climograma</text:p>
      <table:table table:name="cli_123933">
        <table:table-column table:style-name="cli_123933_c0"/>
        <table:table-column table:style-name="cli_123933_c1"/>
        <table:table-column table:style-name="cli_123933_c2"/>
        <table:table-column table:style-name="cli_123933_c3"/>
        <table:table-column table:style-name="cli_123933_c4"/>
        <table:table-column table:style-name="cli_123933_c5"/>
        <table:table-column table:style-name="cli_123933_c6"/>
        <table:table-column table:style-name="cli_123933_c7"/>
        <table:table-column table:style-name="cli_123933_c8"/>
        <table:table-column table:style-name="cli_123933_c9"/>
        <table:table-column table:style-name="cli_123933_c10"/>
        <table:table-column table:style-name="cli_123933_c11"/>
        <table:table-column table:style-name="cli_123933_c12"/>
        <table:table-row>
          <table:table-cell table:style-name="HeadCell">
            <text:p text:style-name="HeadP">Mes</text:p>
          </table:table-cell>
          <table:table-cell table:style-name="HeadCell">
            <text:p text:style-name="HeadP">E</text:p>
          </table:table-cell>
          <table:table-cell table:style-name="HeadCell">
            <text:p text:style-name="HeadP">F</text:p>
          </table:table-cell>
          <table:table-cell table:style-name="HeadCell">
            <text:p text:style-name="HeadP">M</text:p>
          </table:table-cell>
          <table:table-cell table:style-name="HeadCell">
            <text:p text:style-name="HeadP">A</text:p>
          </table:table-cell>
          <table:table-cell table:style-name="HeadCell">
            <text:p text:style-name="HeadP">M</text:p>
          </table:table-cell>
          <table:table-cell table:style-name="HeadCell">
            <text:p text:style-name="HeadP">J</text:p>
          </table:table-cell>
          <table:table-cell table:style-name="HeadCell">
            <text:p text:style-name="HeadP">J</text:p>
          </table:table-cell>
          <table:table-cell table:style-name="HeadCell">
            <text:p text:style-name="HeadP">A</text:p>
          </table:table-cell>
          <table:table-cell table:style-name="HeadCell">
            <text:p text:style-name="HeadP">S</text:p>
          </table:table-cell>
          <table:table-cell table:style-name="HeadCell">
            <text:p text:style-name="HeadP">O</text:p>
          </table:table-cell>
          <table:table-cell table:style-name="HeadCell">
            <text:p text:style-name="HeadP">N</text:p>
          </table:table-cell>
          <table:table-cell table:style-name="HeadCell">
            <text:p text:style-name="HeadP">D</text:p>
          </table:table-cell>
        </table:table-row>
        <table:table-row>
          <table:table-cell table:style-name="CellLbl">
            <text:p text:style-name="Para">Tª (°C)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Lluvia (mm)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</table:table>
      <text:p text:style-name="Para">[Una vez completados los datos, dibuja el climograma en papel cuadriculado: las barras azules de lluvia y la línea roja de temperatura. Para imprimir la plantilla con la cuadrícula ya dibujada, usar la versión PDF.]</text:p>
      <text:p text:style-name="H2">Lee tu climograma y responde:</text:p>
      <text:p text:style-name="Para">1. ¿Qué mes es el más lluvioso? __________     ¿Y el más seco? __________</text:p>
      <text:p text:style-name="Para">2. ¿Qué mes hace más calor? __________     ¿Y más frío? __________</text:p>
      <text:p text:style-name="Para">3. ¿Cómo es nuestro clima? Marca una opción:</text:p>
      <text:p text:style-name="Para">   [  ] frío y seco     [  ] suave y húmedo     [  ] cálido y seco</text:p>
      <text:p text:style-name="Footer">T3-plantilla-climogram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