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3_rubrica_c0" style:family="table-column">
      <style:table-column-properties style:column-width="3cm"/>
    </style:style>
    <style:style style:name="T3_rubrica_c1" style:family="table-column">
      <style:table-column-properties style:column-width="4.3cm"/>
    </style:style>
    <style:style style:name="T3_rubrica_c2" style:family="table-column">
      <style:table-column-properties style:column-width="3.8cm"/>
    </style:style>
    <style:style style:name="T3_rubrica_c3" style:family="table-column">
      <style:table-column-properties style:column-width="4.3cm"/>
    </style:style>
    <style:style style:name="T3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El tiempo y el clima · Tarea 3. Datos que hablan  ·  Sesiones: 3</text:p>
      <text:p text:style-name="TituloDoc">Rúbrica · Tarea 3. Datos que hablan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3_rubrica">
        <table:table-column table:style-name="T3_rubrica_c0"/>
        <table:table-column table:style-name="T3_rubrica_c1"/>
        <table:table-column table:style-name="T3_rubrica_c2"/>
        <table:table-column table:style-name="T3_rubrica_c3"/>
        <table:table-column table:style-name="T3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Lectura y trazado del climograma</text:p>
          </table:table-cell>
          <table:table-cell table:style-name="Cell">
            <text:p text:style-name="Para">Las barras o la línea no se ajustan bien a los datos.</text:p>
          </table:table-cell>
          <table:table-cell table:style-name="Cell">
            <text:p text:style-name="Para">Las barras y la línea respetan los datos y la escala.</text:p>
          </table:table-cell>
          <table:table-cell table:style-name="Cell">
            <text:p text:style-name="Para">El climograma es claro, exacto y muy cuidado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Interpretación de los datos</text:p>
          </table:table-cell>
          <table:table-cell table:style-name="CellAlt">
            <text:p text:style-name="Para">Me cuesta identificar el mes más lluvioso o más cálido.</text:p>
          </table:table-cell>
          <table:table-cell table:style-name="CellAlt">
            <text:p text:style-name="Para">Identifico los meses más lluviosos y más cálidos.</text:p>
          </table:table-cell>
          <table:table-cell table:style-name="CellAlt">
            <text:p text:style-name="Para">Identifico, comparo y saco conclusiones sobre el clima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Vocabulario científico y comparación escrita</text:p>
          </table:table-cell>
          <table:table-cell table:style-name="Cell">
            <text:p text:style-name="Para">Uso pocas palabras propias y no comparo por escrito.</text:p>
          </table:table-cell>
          <table:table-cell table:style-name="Cell">
            <text:p text:style-name="Para">Uso vocabulario científico (precipitación, temperatura, amplitud…) y comparo de forma sencilla.</text:p>
          </table:table-cell>
          <table:table-cell table:style-name="Cell">
            <text:p text:style-name="Para">Uso vocabulario científico con precisión y comparo dos climas por escrito con claridad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3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