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automatic-styles/>
  <office:body>
    <office:text>
      <text:p text:style-name="School">CEIP Plurilingüe de Belesar  ·  Baiona</text:p>
      <text:p text:style-name="Lema">«Soñamos o porvir» — 3.º de Educación Primaria — Secuencia: El tiempo y el clima · Tarea 4  ·  Sesiones: 2</text:p>
      <text:p text:style-name="TituloDoc">Detectives del clima en nuestra escuela</text:p>
      <text:p text:style-name="Para">Nombre del equipo: ____________________________________________</text:p>
      <text:p text:style-name="Para">Curso: __________     Fecha: ____________</text:p>
      <text:p text:style-name="Para">Recorred la clase y zonas comunes y marcad lo que veáis. Anotad propuestas de mejora.</text:p>
      <text:p text:style-name="H2">¿Hay luces encendidas sin necesidad?</text:p>
      <text:p text:style-name="Para">Respuesta: [  ] sí     [  ] no     [  ] a veces</text:p>
      <text:p text:style-name="Para">Observaciones: _____________________________________________</text:p>
      <text:p text:style-name="H2">¿Hay grifos que gotean o se quedan abiertos?</text:p>
      <text:p text:style-name="Para">Respuesta: [  ] sí     [  ] no     [  ] a veces</text:p>
      <text:p text:style-name="Para">Observaciones: _____________________________________________</text:p>
      <text:p text:style-name="H2">¿Separamos bien los residuos (papel, plástico, orgánico)?</text:p>
      <text:p text:style-name="Para">Respuesta: [  ] sí     [  ] no     [  ] a veces</text:p>
      <text:p text:style-name="Para">Observaciones: _____________________________________________</text:p>
      <text:p text:style-name="H2">¿La calefacción está demasiado fuerte?</text:p>
      <text:p text:style-name="Para">Respuesta: [  ] sí     [  ] no     [  ] no sé</text:p>
      <text:p text:style-name="Para">Observaciones: _____________________________________________</text:p>
      <text:p text:style-name="H2">¿Vamos andando o en bici a la escuela?</text:p>
      <text:p text:style-name="Para">Respuesta: [  ] la mayoría     [  ] algunos     [  ] casi nadie</text:p>
      <text:p text:style-name="Para">Observaciones: _____________________________________________</text:p>
      <text:p text:style-name="H2">¿Hay plantas o árboles en el patio?</text:p>
      <text:p text:style-name="Para">Respuesta: [  ] muchos     [  ] algunos     [  ] pocos</text:p>
      <text:p text:style-name="Para">Observaciones: _____________________________________________</text:p>
      <text:p text:style-name="H2">Tres propuestas de mejora del equipo</text:p>
      <text:p text:style-name="Para">1. _____________________________________________________________</text:p>
      <text:p text:style-name="LineaEscribir"> </text:p>
      <text:p text:style-name="Para">2. _____________________________________________________________</text:p>
      <text:p text:style-name="LineaEscribir"> </text:p>
      <text:p text:style-name="Para">3. _____________________________________________________________</text:p>
      <text:p text:style-name="LineaEscribir"> </text:p>
      <text:p text:style-name="TituloDoc">Cartel: nuestros compromisos sostenibles</text:p>
      <text:p text:style-name="Para">Diseñad un cartel para colgar en lugar visible. Estos son nuestros compromisos:</text:p>
      <text:p text:style-name="H2">Compromiso 1</text:p>
      <text:p text:style-name="LineaEscribir"> </text:p>
      <text:p text:style-name="LineaEscribir"> </text:p>
      <text:p text:style-name="H2">Compromiso 2</text:p>
      <text:p text:style-name="LineaEscribir"> </text:p>
      <text:p text:style-name="LineaEscribir"> </text:p>
      <text:p text:style-name="H2">Compromiso 3</text:p>
      <text:p text:style-name="LineaEscribir"> </text:p>
      <text:p text:style-name="LineaEscribir"> </text:p>
      <text:p text:style-name="H2">Compromiso 4</text:p>
      <text:p text:style-name="LineaEscribir"> </text:p>
      <text:p text:style-name="LineaEscribir"> </text:p>
      <text:p text:style-name="H2">Compromiso 5</text:p>
      <text:p text:style-name="LineaEscribir"> </text:p>
      <text:p text:style-name="LineaEscribir"> </text:p>
      <text:p text:style-name="H2">Compromiso 6</text:p>
      <text:p text:style-name="LineaEscribir"> </text:p>
      <text:p text:style-name="LineaEscribir"> </text:p>
      <text:p text:style-name="Para">Firmado por el equipo: __________________________________________</text:p>
      <text:p text:style-name="Footer">T4-detectives-y-compromisos.odt  ·  CC BY-SA 4.0  ·  CEIP Plurilingüe de Belesar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styles>
    <style:style style:name="Base" style:family="paragraph" style:display-name="Base">
      <style:text-properties fo:font-family="Carlito, Calibri, Liberation Sans" fo:font-size="11pt" fo:color="#2a2418"/>
    </style:style>
    <style:style style:name="School" style:family="paragraph" style:display-name="School">
      <style:text-properties fo:font-weight="bold" fo:font-size="10pt" fo:color="#1a4a30"/>
      <style:paragraph-properties fo:margin-bottom="0cm"/>
    </style:style>
    <style:style style:name="Lema" style:family="paragraph" style:display-name="Lema">
      <style:text-properties fo:font-style="italic" fo:font-size="9pt" fo:color="#6b6353"/>
      <style:paragraph-properties fo:margin-bottom="0.4cm"/>
    </style:style>
    <style:style style:name="TituloDoc" style:family="paragraph" style:display-name="TituloDoc">
      <style:text-properties fo:font-weight="bold" fo:font-size="18pt" fo:color="#1a4a30"/>
      <style:paragraph-properties fo:margin-bottom="0.25cm" fo:border-top="2pt solid #c08840" fo:padding-top="0.05cm" fo:border-bottom="2pt solid #c08840" fo:padding-bottom="0.1cm"/>
    </style:style>
    <style:style style:name="H2" style:family="paragraph" style:display-name="H2">
      <style:text-properties fo:font-weight="bold" fo:font-size="12pt" fo:color="#1a4a30"/>
      <style:paragraph-properties fo:margin-top="0.4cm" fo:margin-bottom="0.15cm"/>
    </style:style>
    <style:style style:name="Para" style:family="paragraph" style:display-name="Para">
      <style:paragraph-properties fo:margin-bottom="0.18cm"/>
    </style:style>
    <style:style style:name="LineaEscribir" style:family="paragraph" style:display-name="LineaEscribir">
      <style:paragraph-properties fo:margin-bottom="0.55cm" fo:border-bottom="0.5pt solid #cfc6a8" fo:padding-bottom="0.4cm"/>
    </style:style>
    <style:style style:name="Footer" style:family="paragraph" style:display-name="Footer">
      <style:text-properties fo:font-size="8pt" fo:color="#6b6353" fo:font-style="italic"/>
      <style:paragraph-properties fo:margin-top="0.6cm" fo:border-top="0.5pt solid #cfc6a8" fo:padding-top="0.15cm"/>
    </style:style>
    <style:style style:name="HeadP" style:family="paragraph" style:display-name="HeadP">
      <style:text-properties fo:font-weight="bold" fo:color="#ffffff" fo:font-size="10pt"/>
    </style:style>
    <style:style style:name="HeadCell" style:family="table-cell" style:display-name="HeadCell">
      <style:table-cell-properties fo:background-color="#1a4a30" fo:padding="0.12cm" fo:border="0.5pt solid #1a4a30"/>
    </style:style>
    <style:style style:name="Cell" style:family="table-cell" style:display-name="Cell">
      <style:table-cell-properties fo:padding="0.12cm" fo:border="0.4pt solid #cfc6a8"/>
    </style:style>
    <style:style style:name="CellAlt" style:family="table-cell" style:display-name="CellAlt">
      <style:table-cell-properties fo:padding="0.12cm" fo:background-color="#fdf6e8" fo:border="0.4pt solid #cfc6a8"/>
    </style:style>
    <style:style style:name="CellLbl" style:family="table-cell" style:display-name="CellLbl">
      <style:table-cell-properties fo:padding="0.12cm" fo:background-color="#f3e6c7" fo:border="0.4pt solid #cfc6a8"/>
    </style:style>
  </office:styles>
  <office:automatic-styles>
    <style:page-layout style:name="A4">
      <style:page-layout-properties fo:page-width="21cm" fo:page-height="29.7cm" fo:margin-top="1.8cm" fo:margin-bottom="1.8cm" fo:margin-left="1.8cm" fo:margin-right="1.8cm" style:print-orientation="portrait"/>
    </style:page-layout>
  </office:automatic-styles>
  <office:master-styles>
    <style:master-page style:name="Standard" style:page-layout-name="A4" style:display-name="Standard"/>
  </office:master-styles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meta>
    <meta:generator>ODFPY/1.4.1</meta:generator>
  </office:meta>
</office:document-meta>
</file>