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4_rubrica_c0" style:family="table-column">
      <style:table-column-properties style:column-width="3cm"/>
    </style:style>
    <style:style style:name="T4_rubrica_c1" style:family="table-column">
      <style:table-column-properties style:column-width="4.3cm"/>
    </style:style>
    <style:style style:name="T4_rubrica_c2" style:family="table-column">
      <style:table-column-properties style:column-width="3.8cm"/>
    </style:style>
    <style:style style:name="T4_rubrica_c3" style:family="table-column">
      <style:table-column-properties style:column-width="4.3cm"/>
    </style:style>
    <style:style style:name="T4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El tiempo y el clima · Tarea 4. El clima cambia  ·  Sesiones: 2</text:p>
      <text:p text:style-name="TituloDoc">Rúbrica · Tarea 4. El clima cambia</text:p>
      <text:p text:style-name="Para">Nombre y apellidos: ____________________________________________________</text:p>
      <text:p text:style-name="Para">Curso: __________     Fecha: ____________</text:p>
      <text:p text:style-name="Para">Tipo de evaluación:   [  ] autoevaluación     [  ] coevaluación     [  ] del profesor/a</text:p>
      <table:table table:name="T4_rubrica">
        <table:table-column table:style-name="T4_rubrica_c0"/>
        <table:table-column table:style-name="T4_rubrica_c1"/>
        <table:table-column table:style-name="T4_rubrica_c2"/>
        <table:table-column table:style-name="T4_rubrica_c3"/>
        <table:table-column table:style-name="T4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Lo estamos consiguiendo</text:p>
          </table:table-cell>
          <table:table-cell table:style-name="HeadCell">
            <text:p text:style-name="HeadP">Vamos bien</text:p>
          </table:table-cell>
          <table:table-cell table:style-name="HeadCell">
            <text:p text:style-name="HeadP">¡Muy bi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Investigación de detectives</text:p>
          </table:table-cell>
          <table:table-cell table:style-name="Cell">
            <text:p text:style-name="Para">Marcamos pocas casillas y sin observar con cuidado.</text:p>
          </table:table-cell>
          <table:table-cell table:style-name="Cell">
            <text:p text:style-name="Para">Recorremos la clase y completamos casi toda la ficha.</text:p>
          </table:table-cell>
          <table:table-cell table:style-name="Cell">
            <text:p text:style-name="Para">Recorremos con detalle, completamos toda la ficha y añadimos observaciones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Compromisos sostenibles</text:p>
          </table:table-cell>
          <table:table-cell table:style-name="CellAlt">
            <text:p text:style-name="Para">Nuestros compromisos son poco claros o no son viables.</text:p>
          </table:table-cell>
          <table:table-cell table:style-name="CellAlt">
            <text:p text:style-name="Para">Proponemos compromisos claros y posibles de cumplir.</text:p>
          </table:table-cell>
          <table:table-cell table:style-name="CellAlt">
            <text:p text:style-name="Para">Proponemos compromisos claros, viables y los explicamos con ejemplos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Argumentación oral</text:p>
          </table:table-cell>
          <table:table-cell table:style-name="Cell">
            <text:p text:style-name="Para">Me cuesta dar razones de por qué cuidar el clima.</text:p>
          </table:table-cell>
          <table:table-cell table:style-name="Cell">
            <text:p text:style-name="Para">Doy razones sencillas con palabras propias del tema.</text:p>
          </table:table-cell>
          <table:table-cell table:style-name="Cell">
            <text:p text:style-name="Para">Doy razones con vocabulario científico y conecto causas y consecuencias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4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