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/>
  <office:body>
    <office:text>
      <text:p text:style-name="School">CEIP Plurilingüe de Belesar  ·  Baiona</text:p>
      <text:p text:style-name="Lema">«Soñamos o porvir» — 3.º de Educación Primaria — Secuencia: El tiempo y el clima · Tarea final  ·  Sesiones: 3</text:p>
      <text:p text:style-name="TituloDoc">Guion · «El parte del tiempo»</text:p>
      <text:p text:style-name="Para">Equipo: ____________________________________________     Fecha del parte: ____________</text:p>
      <text:p text:style-name="H2">1. Saludo y presentación</text:p>
      <text:p text:style-name="Para">Modelo: «Hola, soy ____________ y os traigo el parte del tiempo del día _________.»</text:p>
      <text:p text:style-name="LineaEscribir"> </text:p>
      <text:p text:style-name="LineaEscribir"> </text:p>
      <text:p text:style-name="LineaEscribir"> </text:p>
      <text:p text:style-name="H2">2. El tiempo de hoy en Baiona</text:p>
      <text:p text:style-name="Para">Modelo: «Hoy hace ____________ y la temperatura es de ____ °C. El viento sopla del ____________. Han caído ____ mm de lluvia.»</text:p>
      <text:p text:style-name="LineaEscribir"> </text:p>
      <text:p text:style-name="LineaEscribir"> </text:p>
      <text:p text:style-name="LineaEscribir"> </text:p>
      <text:p text:style-name="LineaEscribir"> </text:p>
      <text:p text:style-name="H2">3. Predicción para mañana</text:p>
      <text:p text:style-name="Para">Modelo: «Para mañana se espera ____________. La temperatura será ____________. El viento ____________.»</text:p>
      <text:p text:style-name="LineaEscribir"> </text:p>
      <text:p text:style-name="LineaEscribir"> </text:p>
      <text:p text:style-name="LineaEscribir"> </text:p>
      <text:p text:style-name="LineaEscribir"> </text:p>
      <text:p text:style-name="H2">4. Una curiosidad sobre el tiempo</text:p>
      <text:p text:style-name="Para">Modelo: «¿Sabías que…?»</text:p>
      <text:p text:style-name="LineaEscribir"> </text:p>
      <text:p text:style-name="LineaEscribir"> </text:p>
      <text:p text:style-name="LineaEscribir"> </text:p>
      <text:p text:style-name="LineaEscribir"> </text:p>
      <text:p text:style-name="H2">5. Despedida</text:p>
      <text:p text:style-name="Para">Modelo: «Esto ha sido todo. Os esperamos en el próximo parte del tiempo. ¡Hasta pronto!»</text:p>
      <text:p text:style-name="LineaEscribir"> </text:p>
      <text:p text:style-name="LineaEscribir"> </text:p>
      <text:p text:style-name="Footer">TF-guion-parte-del-tiempo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