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rub_123933_c0" style:family="table-column" style:display-name="rub_123933_c0">
      <style:table-column-properties style:column-width="3cm"/>
    </style:style>
    <style:style style:name="rub_123933_c1" style:family="table-column" style:display-name="rub_123933_c1">
      <style:table-column-properties style:column-width="4.3cm"/>
    </style:style>
    <style:style style:name="rub_123933_c2" style:family="table-column" style:display-name="rub_123933_c2">
      <style:table-column-properties style:column-width="3.8cm"/>
    </style:style>
    <style:style style:name="rub_123933_c3" style:family="table-column" style:display-name="rub_123933_c3">
      <style:table-column-properties style:column-width="4.3cm"/>
    </style:style>
    <style:style style:name="rub_123933_c4" style:family="table-column" style:display-name="rub_123933_c4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El tiempo y el clima · Tarea final  ·  Sesiones: 3</text:p>
      <text:p text:style-name="TituloDoc">Rúbrica del parte del tiempo</text:p>
      <text:p text:style-name="Para">Nombre y apellidos: 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rub_123933">
        <table:table-column table:style-name="rub_123933_c0"/>
        <table:table-column table:style-name="rub_123933_c1"/>
        <table:table-column table:style-name="rub_123933_c2"/>
        <table:table-column table:style-name="rub_123933_c3"/>
        <table:table-column table:style-name="rub_123933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Los datos</text:p>
          </table:table-cell>
          <table:table-cell table:style-name="Cell">
            <text:p text:style-name="Para">Usamos pocos datos o alguno no es correcto.</text:p>
          </table:table-cell>
          <table:table-cell table:style-name="Cell">
            <text:p text:style-name="Para">Usamos datos correctos de nuestra estación.</text:p>
          </table:table-cell>
          <table:table-cell table:style-name="Cell">
            <text:p text:style-name="Para">Datos correctos y los explicamos con claridad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l guion</text:p>
          </table:table-cell>
          <table:table-cell table:style-name="CellAlt">
            <text:p text:style-name="Para">El texto es confuso o falta el saludo o la despedida.</text:p>
          </table:table-cell>
          <table:table-cell table:style-name="CellAlt">
            <text:p text:style-name="Para">El texto está ordenado, con saludo y despedida.</text:p>
          </table:table-cell>
          <table:table-cell table:style-name="CellAlt">
            <text:p text:style-name="Para">Muy bien ordenado, claro e incluye una predicción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La locución</text:p>
          </table:table-cell>
          <table:table-cell table:style-name="Cell">
            <text:p text:style-name="Para">Cuesta entender lo que decimos.</text:p>
          </table:table-cell>
          <table:table-cell table:style-name="Cell">
            <text:p text:style-name="Para">Se entiende bien, con buen ritmo.</text:p>
          </table:table-cell>
          <table:table-cell table:style-name="Cell">
            <text:p text:style-name="Para">Se entiende muy bien: pronunciación, ritmo y entonación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l trabajo en equipo</text:p>
          </table:table-cell>
          <table:table-cell table:style-name="CellAlt">
            <text:p text:style-name="Para">Nos cuesta repartir el trabajo y colaborar.</text:p>
          </table:table-cell>
          <table:table-cell table:style-name="CellAlt">
            <text:p text:style-name="Para">Repartimos el trabajo y colaboramos.</text:p>
          </table:table-cell>
          <table:table-cell table:style-name="CellAlt">
            <text:p text:style-name="Para">Colaboramos muy bien y nos ayudamos en todo.</text:p>
          </table:table-cell>
          <table:table-cell table:style-name="CellAlt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LineaEscribir"> </text:p>
      <text:p text:style-name="Footer">TF-rubrica-parte-del-tiempo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