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 vida ao noso redor</text:p>
      <text:p text:style-name="TituloDoc">Diario de aprendizaxe</text:p>
      <text:p text:style-name="Para">Nome e apelidos: ____________________________________________</text:p>
      <text:p text:style-name="Para">Curso: __________     Data: ____________     Tarefa: ____________________</text:p>
      <text:p text:style-name="H2">1. Que fixemos hoxe?</text:p>
      <text:p text:style-name="LineaEscribir"> </text:p>
      <text:p text:style-name="LineaEscribir"> </text:p>
      <text:p text:style-name="LineaEscribir"> </text:p>
      <text:p text:style-name="LineaEscribir"> </text:p>
      <text:p text:style-name="H2">2. Que aprendín?</text:p>
      <text:p text:style-name="LineaEscribir"> </text:p>
      <text:p text:style-name="LineaEscribir"> </text:p>
      <text:p text:style-name="LineaEscribir"> </text:p>
      <text:p text:style-name="LineaEscribir"> </text:p>
      <text:p text:style-name="H2">3. Que me gustou máis? E o máis difí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Como me sentín traballando en equipo?</text:p>
      <text:p text:style-name="Para">[  ] moi ben     [  ] ben     [  ] regular     [  ] mal</text:p>
      <text:p text:style-name="H2">5. O que quero lembrar:</text:p>
      <text:p text:style-name="LineaEscribir"> </text:p>
      <text:p text:style-name="LineaEscribir"> </text:p>
      <text:p text:style-name="LineaEscribir"> </text:p>
      <text:p text:style-name="Footer">Diario-de-aprendizaxe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