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ppm_125165_c0" style:family="table-column" style:display-name="ppm_125165_c0">
      <style:table-column-properties style:column-width="8.5cm"/>
    </style:style>
    <style:style style:name="ppm_125165_c1" style:family="table-column" style:display-name="ppm_125165_c1">
      <style:table-column-properties style:column-width="8.5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A vida ao noso redor · Primeiros pasos</text:p>
      <text:p text:style-name="TituloDoc">Que sei dos seres vivos? Que quero saber?</text:p>
      <text:p text:style-name="Para">Nome e apelidos: ____________________________________________</text:p>
      <text:p text:style-name="Para">Curso: __________     Data: ____________</text:p>
      <table:table table:name="ppm_125165">
        <table:table-column table:style-name="ppm_125165_c0"/>
        <table:table-column table:style-name="ppm_125165_c1"/>
        <table:table-row>
          <table:table-cell table:style-name="HeadCell">
            <text:p text:style-name="HeadP">O QUE XA SEI DOS SERES VIVOS</text:p>
          </table:table-cell>
          <table:table-cell table:style-name="HeadCell">
            <text:p text:style-name="HeadP">O QUE QUERO AVERIGUAR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</table:table>
      <text:p text:style-name="H2">Tres preguntas concretas que me fago:</text:p>
      <text:p text:style-name="Para">1. _____________________________________________________________</text:p>
      <text:p text:style-name="Para">2. _____________________________________________________________</text:p>
      <text:p text:style-name="Para">3. _____________________________________________________________</text:p>
      <text:p text:style-name="Footer">PP-ficha-individual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