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automatic-styles>
    <style:style style:name="rei_125165_c0" style:family="table-column" style:display-name="rei_125165_c0">
      <style:table-column-properties style:column-width="3cm"/>
    </style:style>
    <style:style style:name="rei_125165_c1" style:family="table-column" style:display-name="rei_125165_c1">
      <style:table-column-properties style:column-width="6cm"/>
    </style:style>
    <style:style style:name="rei_125165_c2" style:family="table-column" style:display-name="rei_125165_c2">
      <style:table-column-properties style:column-width="8cm"/>
    </style:style>
  </office:automatic-styles>
  <office:body>
    <office:text>
      <text:p text:style-name="School">CEIP Plurilingüe de Belesar  ·  Baiona</text:p>
      <text:p text:style-name="Lema">«Soñamos o porvir» — 3.º de Educación Primaria — Secuencia: A vida ao noso redor · Tarefa 1  ·  Sesións: 2</text:p>
      <text:p text:style-name="TituloDoc">Os cinco reinos da natureza</text:p>
      <text:p text:style-name="Para">Nome do equipo: ____________________________________________</text:p>
      <text:p text:style-name="Para">Curso: __________     Data: ____________</text:p>
      <text:p text:style-name="Para">Enche cada reino con tres exemplos do entorno e tres características que o distinguen.</text:p>
      <table:table table:name="rei_125165">
        <table:table-column table:style-name="rei_125165_c0"/>
        <table:table-column table:style-name="rei_125165_c1"/>
        <table:table-column table:style-name="rei_125165_c2"/>
        <table:table-row>
          <table:table-cell table:style-name="HeadCell">
            <text:p text:style-name="HeadP">Reino</text:p>
          </table:table-cell>
          <table:table-cell table:style-name="HeadCell">
            <text:p text:style-name="HeadP">Tres exemplos do entorno</text:p>
          </table:table-cell>
          <table:table-cell table:style-name="HeadCell">
            <text:p text:style-name="HeadP">Tres características</text:p>
          </table:table-cell>
        </table:table-row>
        <table:table-row>
          <table:table-cell table:style-name="CellLbl">
            <text:p text:style-name="Para">ANIMAIS</text:p>
          </table:table-cell>
          <table:table-cell table:style-name="Cell">
            <text:p text:style-name="Para"/>
          </table:table-cell>
          <table:table-cell table:style-name="Cell">
            <text:p text:style-name="Para"/>
          </table:table-cell>
        </table:table-row>
        <table:table-row>
          <table:table-cell table:style-name="CellLbl">
            <text:p text:style-name="Para">PLANTAS</text:p>
          </table:table-cell>
          <table:table-cell table:style-name="CellAlt">
            <text:p text:style-name="Para"/>
          </table:table-cell>
          <table:table-cell table:style-name="CellAlt">
            <text:p text:style-name="Para"/>
          </table:table-cell>
        </table:table-row>
        <table:table-row>
          <table:table-cell table:style-name="CellLbl">
            <text:p text:style-name="Para">FUNGOS</text:p>
          </table:table-cell>
          <table:table-cell table:style-name="Cell">
            <text:p text:style-name="Para"/>
          </table:table-cell>
          <table:table-cell table:style-name="Cell">
            <text:p text:style-name="Para"/>
          </table:table-cell>
        </table:table-row>
        <table:table-row>
          <table:table-cell table:style-name="CellLbl">
            <text:p text:style-name="Para">PROTISTAS</text:p>
          </table:table-cell>
          <table:table-cell table:style-name="CellAlt">
            <text:p text:style-name="Para"/>
          </table:table-cell>
          <table:table-cell table:style-name="CellAlt">
            <text:p text:style-name="Para"/>
          </table:table-cell>
        </table:table-row>
        <table:table-row>
          <table:table-cell table:style-name="CellLbl">
            <text:p text:style-name="Para">MONERAS</text:p>
          </table:table-cell>
          <table:table-cell table:style-name="Cell">
            <text:p text:style-name="Para"/>
          </table:table-cell>
          <table:table-cell table:style-name="Cell">
            <text:p text:style-name="Para"/>
          </table:table-cell>
        </table:table-row>
      </table:table>
      <text:p text:style-name="H2">Notas:</text:p>
      <text:p text:style-name="LineaEscribir"> </text:p>
      <text:p text:style-name="LineaEscribir"> </text:p>
      <text:p text:style-name="LineaEscribir"> </text:p>
      <text:p text:style-name="Footer">T1-reinos-natureza.odt  ·  CC BY-SA 4.0  ·  CEIP Plurilingüe de Belesar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styles>
    <style:style style:name="Base" style:family="paragraph" style:display-name="Base">
      <style:text-properties fo:font-family="Carlito, Calibri, Liberation Sans" fo:font-size="11pt" fo:color="#2a2418"/>
    </style:style>
    <style:style style:name="School" style:family="paragraph" style:display-name="School">
      <style:text-properties fo:font-weight="bold" fo:font-size="10pt" fo:color="#1a4a30"/>
      <style:paragraph-properties fo:margin-bottom="0cm"/>
    </style:style>
    <style:style style:name="Lema" style:family="paragraph" style:display-name="Lema">
      <style:text-properties fo:font-style="italic" fo:font-size="9pt" fo:color="#6b6353"/>
      <style:paragraph-properties fo:margin-bottom="0.4cm"/>
    </style:style>
    <style:style style:name="TituloDoc" style:family="paragraph" style:display-name="TituloDoc">
      <style:text-properties fo:font-weight="bold" fo:font-size="18pt" fo:color="#1a4a30"/>
      <style:paragraph-properties fo:margin-bottom="0.25cm" fo:border-top="2pt solid #c08840" fo:padding-top="0.05cm" fo:border-bottom="2pt solid #c08840" fo:padding-bottom="0.1cm"/>
    </style:style>
    <style:style style:name="H2" style:family="paragraph" style:display-name="H2">
      <style:text-properties fo:font-weight="bold" fo:font-size="12pt" fo:color="#1a4a30"/>
      <style:paragraph-properties fo:margin-top="0.4cm" fo:margin-bottom="0.15cm"/>
    </style:style>
    <style:style style:name="Para" style:family="paragraph" style:display-name="Para">
      <style:paragraph-properties fo:margin-bottom="0.18cm"/>
    </style:style>
    <style:style style:name="LineaEscribir" style:family="paragraph" style:display-name="LineaEscribir">
      <style:paragraph-properties fo:margin-bottom="0.55cm" fo:border-bottom="0.5pt solid #cfc6a8" fo:padding-bottom="0.4cm"/>
    </style:style>
    <style:style style:name="Footer" style:family="paragraph" style:display-name="Footer">
      <style:text-properties fo:font-size="8pt" fo:color="#6b6353" fo:font-style="italic"/>
      <style:paragraph-properties fo:margin-top="0.6cm" fo:border-top="0.5pt solid #cfc6a8" fo:padding-top="0.15cm"/>
    </style:style>
    <style:style style:name="HeadP" style:family="paragraph" style:display-name="HeadP">
      <style:text-properties fo:font-weight="bold" fo:color="#ffffff" fo:font-size="10pt"/>
    </style:style>
    <style:style style:name="HeadCell" style:family="table-cell" style:display-name="HeadCell">
      <style:table-cell-properties fo:background-color="#1a4a30" fo:padding="0.12cm" fo:border="0.5pt solid #1a4a30"/>
    </style:style>
    <style:style style:name="Cell" style:family="table-cell" style:display-name="Cell">
      <style:table-cell-properties fo:padding="0.12cm" fo:border="0.4pt solid #cfc6a8"/>
    </style:style>
    <style:style style:name="CellAlt" style:family="table-cell" style:display-name="CellAlt">
      <style:table-cell-properties fo:padding="0.12cm" fo:background-color="#fdf6e8" fo:border="0.4pt solid #cfc6a8"/>
    </style:style>
    <style:style style:name="CellLbl" style:family="table-cell" style:display-name="CellLbl">
      <style:table-cell-properties fo:padding="0.12cm" fo:background-color="#f3e6c7" fo:border="0.4pt solid #cfc6a8"/>
    </style:style>
  </office:styles>
  <office:automatic-styles>
    <style:page-layout style:name="A4">
      <style:page-layout-properties fo:page-width="21cm" fo:page-height="29.7cm" fo:margin-top="1.8cm" fo:margin-bottom="1.8cm" fo:margin-left="1.8cm" fo:margin-right="1.8cm" style:print-orientation="portrait"/>
    </style:page-layout>
  </office:automatic-styles>
  <office:master-styles>
    <style:master-page style:name="Standard" style:page-layout-name="A4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meta>
    <meta:generator>ODFPY/1.4.1</meta:generator>
  </office:meta>
</office:document-meta>
</file>