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A vida ao noso redor · Tarefa 2  ·  Sesións: 3</text:p>
      <text:p text:style-name="TituloDoc">Caderno de campo</text:p>
      <text:p text:style-name="Para">Nome e apelidos: ____________________________________________</text:p>
      <text:p text:style-name="Para">Curso: __________     Data: ____________     Lugar: ____________</text:p>
      <text:p text:style-name="H2">Normas da saída</text:p>
      <text:p text:style-name="Para">1. Falamos baixo: a Groba escoita.</text:p>
      <text:p text:style-name="Para">2. Non collemos plantas nin animais. Só observamos.</text:p>
      <text:p text:style-name="Para">3. Levamos o noso lixo de volta.</text:p>
      <text:p text:style-name="Para">4. Estamos sempre co equipo. Avisamos antes de afastarnos.</text:p>
      <text:p text:style-name="H2">Parada 1</text:p>
      <text:p text:style-name="Para">Que ser vivo vin: __________________________________________</text:p>
      <text:p text:style-name="Para">Onde estaba: ______________________________________________</text:p>
      <text:p text:style-name="Para">Que estaba a facer: _________________________________________</text:p>
      <text:p text:style-name="Para">Outras observacións: ________________________________________</text:p>
      <text:p text:style-name="Para">(Para o debuxo, usar a versión PDF impresa.)</text:p>
      <text:p text:style-name="LineaEscribir"> </text:p>
      <text:p text:style-name="H2">Parada 2</text:p>
      <text:p text:style-name="Para">Que ser vivo vin: __________________________________________</text:p>
      <text:p text:style-name="Para">Onde estaba: ______________________________________________</text:p>
      <text:p text:style-name="Para">Que estaba a facer: _________________________________________</text:p>
      <text:p text:style-name="Para">Outras observacións: ________________________________________</text:p>
      <text:p text:style-name="Para">(Para o debuxo, usar a versión PDF impresa.)</text:p>
      <text:p text:style-name="LineaEscribir"> </text:p>
      <text:p text:style-name="H2">Parada 3</text:p>
      <text:p text:style-name="Para">Que ser vivo vin: __________________________________________</text:p>
      <text:p text:style-name="Para">Onde estaba: ______________________________________________</text:p>
      <text:p text:style-name="Para">Que estaba a facer: _________________________________________</text:p>
      <text:p text:style-name="Para">Outras observacións: ________________________________________</text:p>
      <text:p text:style-name="Para">(Para o debuxo, usar a versión PDF impresa.)</text:p>
      <text:p text:style-name="LineaEscribir"> </text:p>
      <text:p text:style-name="Footer">T2-caderno-de-campo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