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A vida ao noso redor · Tarefa 3  ·  Sesións: 3</text:p>
      <text:p text:style-name="TituloDoc">Ficha de ser vivo para a guía</text:p>
      <text:p text:style-name="Para">Equipo: ____________________________________________     Data: ____________</text:p>
      <text:p text:style-name="H2">Nome común</text:p>
      <text:p text:style-name="Para">_________________________________________________________________________</text:p>
      <text:p text:style-name="H2">Nome científico (opcional)</text:p>
      <text:p text:style-name="Para">_________________________________________________________________________</text:p>
      <text:p text:style-name="H2">Reino</text:p>
      <text:p text:style-name="Para">[  ] Animal     [  ] Plantas     [  ] Fungos     [  ] Protistas     [  ] Moneras</text:p>
      <text:p text:style-name="Para">Grupo: ___________________________________________________________________</text:p>
      <text:p text:style-name="H2">Hábitat na Groba</text:p>
      <text:p text:style-name="LineaEscribir"> </text:p>
      <text:p text:style-name="LineaEscribir"> </text:p>
      <text:p text:style-name="LineaEscribir"> </text:p>
      <text:p text:style-name="H2">Características</text:p>
      <text:p text:style-name="LineaEscribir"> </text:p>
      <text:p text:style-name="LineaEscribir"> </text:p>
      <text:p text:style-name="LineaEscribir"> </text:p>
      <text:p text:style-name="LineaEscribir"> </text:p>
      <text:p text:style-name="H2">Alimentación</text:p>
      <text:p text:style-name="LineaEscribir"> </text:p>
      <text:p text:style-name="LineaEscribir"> </text:p>
      <text:p text:style-name="LineaEscribir"> </text:p>
      <text:p text:style-name="H2">Debuxo / foto</text:p>
      <text:p text:style-name="Para">(Espazo para debuxar o ser vivo. Para imprimir, usar a versión PDF.)</text:p>
      <text:p text:style-name="LineaEscribir"> </text:p>
      <text:p text:style-name="LineaEscribir"> </text:p>
      <text:p text:style-name="LineaEscribir"> </text:p>
      <text:p text:style-name="LineaEscribir"> </text:p>
      <text:p text:style-name="Footer">T3-ficha-de-ser-vivo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