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3_rubrica_c0" style:family="table-column">
      <style:table-column-properties style:column-width="3cm"/>
    </style:style>
    <style:style style:name="T3_rubrica_c1" style:family="table-column">
      <style:table-column-properties style:column-width="4.3cm"/>
    </style:style>
    <style:style style:name="T3_rubrica_c2" style:family="table-column">
      <style:table-column-properties style:column-width="3.8cm"/>
    </style:style>
    <style:style style:name="T3_rubrica_c3" style:family="table-column">
      <style:table-column-properties style:column-width="4.3cm"/>
    </style:style>
    <style:style style:name="T3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vida ao noso redor · Animais e plantas  ·  Sesións: 3</text:p>
      <text:p text:style-name="TituloDoc">Rúbrica · Animais e plantas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3_rubrica">
        <table:table-column table:style-name="T3_rubrica_c0"/>
        <table:table-column table:style-name="T3_rubrica_c1"/>
        <table:table-column table:style-name="T3_rubrica_c2"/>
        <table:table-column table:style-name="T3_rubrica_c3"/>
        <table:table-column table:style-name="T3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Identificación e clasificación de seres vivos</text:p>
          </table:table-cell>
          <table:table-cell table:style-name="Cell">
            <text:p text:style-name="Para">Confundo o grupo dos animais ou as partes da planta.</text:p>
          </table:table-cell>
          <table:table-cell table:style-name="Cell">
            <text:p text:style-name="Para">Identifico ben os cinco grupos de vertebrados e as partes da planta.</text:p>
          </table:table-cell>
          <table:table-cell table:style-name="Cell">
            <text:p text:style-name="Para">Identifico e clasifico con precisión e poño exemplos do entorno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Funcións vitais</text:p>
          </table:table-cell>
          <table:table-cell table:style-name="CellAlt">
            <text:p text:style-name="Para">Cústame explicar como nace, medra ou se alimenta.</text:p>
          </table:table-cell>
          <table:table-cell table:style-name="CellAlt">
            <text:p text:style-name="Para">Explico de forma sinxela as funcións vitais.</text:p>
          </table:table-cell>
          <table:table-cell table:style-name="CellAlt">
            <text:p text:style-name="Para">Explico con claridade alimentación, relación e reprodución no exemplo escollid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Comparación oral en galego</text:p>
          </table:table-cell>
          <table:table-cell table:style-name="Cell">
            <text:p text:style-name="Para">Compañeiros e compañeiras non entenden a miña comparación oral.</text:p>
          </table:table-cell>
          <table:table-cell table:style-name="Cell">
            <text:p text:style-name="Para">Comparo dous seres vivos oralmente en galego con axuda.</text:p>
          </table:table-cell>
          <table:table-cell table:style-name="Cell">
            <text:p text:style-name="Para">Comparo seres vivos oralmente en galego con clareza e vocabulario científico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3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