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A vida ao noso redor · Tarefa 4  ·  Sesións: 2</text:p>
      <text:p text:style-name="TituloDoc">Mapa mental: «Os seres vivos da Groba»</text:p>
      <text:p text:style-name="Para">Nome do equipo: ____________________________________________</text:p>
      <text:p text:style-name="Para">Curso: __________     Data: ____________</text:p>
      <text:p text:style-name="Para">Enche o mapa mental. Para cada rama escribe nomes e fai pequenos debuxos. Podes engadir sub-ramas con máis detalles. Para imprimir e debuxar a man, usa a versión PDF; esta versión ODT serve para escribir en pantalla e adaptar as ramas.</text:p>
      <text:p text:style-name="H2">Concepto central: OS SERES VIVOS DA GROBA</text:p>
      <text:p text:style-name="H2">Rama 1 — VERTEBRADOS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2 — INVERTEBRADOS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3 — PLANTAS CON FLOR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4 — PLANTAS SEN FLOR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Rama 5 — FUNGOS</text:p>
      <text:p text:style-name="Para">   •  _______________________________________________________</text:p>
      <text:p text:style-name="Para">   •  _______________________________________________________</text:p>
      <text:p text:style-name="Para">   •  _______________________________________________________</text:p>
      <text:p text:style-name="H2">Outras ideas que engadimos:</text:p>
      <text:p text:style-name="LineaEscribir"> </text:p>
      <text:p text:style-name="LineaEscribir"> </text:p>
      <text:p text:style-name="LineaEscribir"> </text:p>
      <text:p text:style-name="Footer">T4-mapa-mental-grob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