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T4_rubrica_c0" style:family="table-column">
      <style:table-column-properties style:column-width="3cm"/>
    </style:style>
    <style:style style:name="T4_rubrica_c1" style:family="table-column">
      <style:table-column-properties style:column-width="4.3cm"/>
    </style:style>
    <style:style style:name="T4_rubrica_c2" style:family="table-column">
      <style:table-column-properties style:column-width="3.8cm"/>
    </style:style>
    <style:style style:name="T4_rubrica_c3" style:family="table-column">
      <style:table-column-properties style:column-width="4.3cm"/>
    </style:style>
    <style:style style:name="T4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A vida ao noso redor · Ecosistemas e biodiversidade  ·  Sesións: 2</text:p>
      <text:p text:style-name="TituloDoc">Rúbrica · Ecosistemas e biodiversidade</text:p>
      <text:p text:style-name="Para">Nome e apelidos: ____________________________________________________</text:p>
      <text:p text:style-name="Para">Curso: __________     Data: ____________</text:p>
      <text:p text:style-name="Para">Tipo de avaliación:   [  ] autoavaliación     [  ] coavaliación     [  ] do profesor/a</text:p>
      <table:table table:name="T4_rubrica">
        <table:table-column table:style-name="T4_rubrica_c0"/>
        <table:table-column table:style-name="T4_rubrica_c1"/>
        <table:table-column table:style-name="T4_rubrica_c2"/>
        <table:table-column table:style-name="T4_rubrica_c3"/>
        <table:table-column table:style-name="T4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Imos no camiño</text:p>
          </table:table-cell>
          <table:table-cell table:style-name="HeadCell">
            <text:p text:style-name="HeadP">Vamos ben</text:p>
          </table:table-cell>
          <table:table-cell table:style-name="HeadCell">
            <text:p text:style-name="HeadP">¡Moi b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Comprensión do ecosistema</text:p>
          </table:table-cell>
          <table:table-cell table:style-name="Cell">
            <text:p text:style-name="Para">Cústame ver as relacións entre seres vivos.</text:p>
          </table:table-cell>
          <table:table-cell table:style-name="Cell">
            <text:p text:style-name="Para">Comprendo a cadea alimentaria con axuda.</text:p>
          </table:table-cell>
          <table:table-cell table:style-name="Cell">
            <text:p text:style-name="Para">Explico a cadea alimentaria e o papel dos descompoñedore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Mapa mental — vocabulario e ramas</text:p>
          </table:table-cell>
          <table:table-cell table:style-name="CellAlt">
            <text:p text:style-name="Para">O mapa mental está incompleto ou con poucas palabras.</text:p>
          </table:table-cell>
          <table:table-cell table:style-name="CellAlt">
            <text:p text:style-name="Para">O mapa mental ten as cinco ramas con exemplos en galego.</text:p>
          </table:table-cell>
          <table:table-cell table:style-name="CellAlt">
            <text:p text:style-name="Para">O mapa mental está completo, claro e usa vocabulario científico preciso en galego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Propostas de conservación</text:p>
          </table:table-cell>
          <table:table-cell table:style-name="Cell">
            <text:p text:style-name="Para">Non propoño ningunha acción para coidar a Groba.</text:p>
          </table:table-cell>
          <table:table-cell table:style-name="Cell">
            <text:p text:style-name="Para">Propoño algunha acción para coidar o entorno.</text:p>
          </table:table-cell>
          <table:table-cell table:style-name="Cell">
            <text:p text:style-name="Para">Propoño varias accións concretas e arguméntoas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T4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