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b_125165_c0" style:family="table-column" style:display-name="rub_125165_c0">
      <style:table-column-properties style:column-width="3cm"/>
    </style:style>
    <style:style style:name="rub_125165_c1" style:family="table-column" style:display-name="rub_125165_c1">
      <style:table-column-properties style:column-width="4.3cm"/>
    </style:style>
    <style:style style:name="rub_125165_c2" style:family="table-column" style:display-name="rub_125165_c2">
      <style:table-column-properties style:column-width="3.8cm"/>
    </style:style>
    <style:style style:name="rub_125165_c3" style:family="table-column" style:display-name="rub_125165_c3">
      <style:table-column-properties style:column-width="4.3cm"/>
    </style:style>
    <style:style style:name="rub_125165_c4" style:family="table-column" style:display-name="rub_125165_c4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Tarefa final  ·  Sesións: 3</text:p>
      <text:p text:style-name="TituloDoc">Rúbrica da guía colectiva</text:p>
      <text:p text:style-name="Para">Nome e apelidos: 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rub_125165">
        <table:table-column table:style-name="rub_125165_c0"/>
        <table:table-column table:style-name="rub_125165_c1"/>
        <table:table-column table:style-name="rub_125165_c2"/>
        <table:table-column table:style-name="rub_125165_c3"/>
        <table:table-column table:style-name="rub_125165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Estamos a conseguilo</text:p>
          </table:table-cell>
          <table:table-cell table:style-name="HeadCell">
            <text:p text:style-name="HeadP">Imos ben</text:p>
          </table:table-cell>
          <table:table-cell table:style-name="HeadCell">
            <text:p text:style-name="HeadP">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recisión científica</text:p>
          </table:table-cell>
          <table:table-cell table:style-name="Cell">
            <text:p text:style-name="Para">Hai erros na clasificación ou nos datos.</text:p>
          </table:table-cell>
          <table:table-cell table:style-name="Cell">
            <text:p text:style-name="Para">Os datos son correctos en xeral.</text:p>
          </table:table-cell>
          <table:table-cell table:style-name="Cell">
            <text:p text:style-name="Para">Os datos son moi precisos: reino, grupo, hábitat e alimentación correct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Organización</text:p>
          </table:table-cell>
          <table:table-cell table:style-name="CellAlt">
            <text:p text:style-name="Para">A guía ten poucas fichas ou está desordenada.</text:p>
          </table:table-cell>
          <table:table-cell table:style-name="CellAlt">
            <text:p text:style-name="Para">A guía ten orde clara e índice.</text:p>
          </table:table-cell>
          <table:table-cell table:style-name="CellAlt">
            <text:p text:style-name="Para">A guía está moi ben ordenada, con índice e clave de identificación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Ilustración</text:p>
          </table:table-cell>
          <table:table-cell table:style-name="Cell">
            <text:p text:style-name="Para">Os debuxos son confusos ou faltan.</text:p>
          </table:table-cell>
          <table:table-cell table:style-name="Cell">
            <text:p text:style-name="Para">Os debuxos identifican o ser vivo.</text:p>
          </table:table-cell>
          <table:table-cell table:style-name="Cell">
            <text:p text:style-name="Para">Os debuxos son claros, detallados e coidad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Alt">
            <text:p text:style-name="Para">Cústanos repartir o traballo e colaborar.</text:p>
          </table:table-cell>
          <table:table-cell table:style-name="CellAlt">
            <text:p text:style-name="Para">Repartimos o traballo e colaboramos.</text:p>
          </table:table-cell>
          <table:table-cell table:style-name="CellAlt">
            <text:p text:style-name="Para">Colaboramos moi ben e axudámonos en todo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gui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