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ue de Belesar  -  Baiona</text:p>
      <text:p text:style-name="Lema">«Sonamos o porvir» — 3.o de Educacion Primaria — Secuencia: A nosa radio escolar</text:p>
      <text:p text:style-name="TituloDoc">Diario de aprendizaxe</text:p>
      <text:p text:style-name="Para">Nome e apelidos: ____________________________________________</text:p>
      <text:p text:style-name="Para">Curso: __________     Data: ____________     Tarefa: ____________________</text:p>
      <text:p text:style-name="H2">1. Que fixemos hoxe?</text:p>
      <text:p text:style-name="LineaEscribir"> </text:p>
      <text:p text:style-name="LineaEscribir"> </text:p>
      <text:p text:style-name="LineaEscribir"> </text:p>
      <text:p text:style-name="LineaEscribir"> </text:p>
      <text:p text:style-name="H2">2. Que aprendin?</text:p>
      <text:p text:style-name="LineaEscribir"> </text:p>
      <text:p text:style-name="LineaEscribir"> </text:p>
      <text:p text:style-name="LineaEscribir"> </text:p>
      <text:p text:style-name="LineaEscribir"> </text:p>
      <text:p text:style-name="H2">3. Que me gustou mais? E o mais dificil?</text:p>
      <text:p text:style-name="LineaEscribir"> </text:p>
      <text:p text:style-name="LineaEscribir"> </text:p>
      <text:p text:style-name="LineaEscribir"> </text:p>
      <text:p text:style-name="LineaEscribir"> </text:p>
      <text:p text:style-name="H2">4. Como me sentin traballando en equipo?</text:p>
      <text:p text:style-name="Para">[  ] moi ben     [  ] ben     [  ] regular     [  ] mal</text:p>
      <text:p text:style-name="H2">5. O que quero lembrar:</text:p>
      <text:p text:style-name="LineaEscribir"> </text:p>
      <text:p text:style-name="LineaEscribir"> </text:p>
      <text:p text:style-name="LineaEscribir"> </text:p>
      <text:p text:style-name="Footer">Diario-de-aprendizaxe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