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q_133869_c0" style:family="table-column" style:display-name="ppq_133869_c0">
      <style:table-column-properties style:column-width="8.5cm"/>
    </style:style>
    <style:style style:name="ppq_133869_c1" style:family="table-column" style:display-name="ppq_133869_c1">
      <style:table-column-properties style:column-width="8.5cm"/>
    </style:style>
  </office:automatic-styles>
  <office:body>
    <office:text>
      <text:p text:style-name="School">CEIP Plurilingue de Belesar  -  Baiona</text:p>
      <text:p text:style-name="Lema">«Sonamos o porvir» — 3.o de Educacion Primaria — Secuencia: A nosa radio escolar - Primeiros pasos</text:p>
      <text:p text:style-name="TituloDoc">Que sei da radio? Que quero saber?</text:p>
      <text:p text:style-name="Para">Nome e apelidos: ____________________________________________</text:p>
      <text:p text:style-name="Para">Curso: __________     Data: ____________</text:p>
      <table:table table:name="ppq_133869">
        <table:table-column table:style-name="ppq_133869_c0"/>
        <table:table-column table:style-name="ppq_133869_c1"/>
        <table:table-row>
          <table:table-cell table:style-name="HeadCell">
            <text:p text:style-name="HeadP">O QUE XA SEI DA RADIO</text:p>
          </table:table-cell>
          <table:table-cell table:style-name="HeadCell">
            <text:p text:style-name="HeadP">O QUE QUERO AVERIGUAR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Alt">
            <text:p text:style-name="Para"> </text:p>
          </table:table-cell>
        </table:table-row>
        <table:table-row>
          <table:table-cell table:style-name="CellLbl">
            <text:p text:style-name="Para"> </text:p>
          </table:table-cell>
          <table:table-cell table:style-name="Cell">
            <text:p text:style-name="Para"> </text:p>
          </table:table-cell>
        </table:table-row>
      </table:table>
      <text:p text:style-name="H2">Tres preguntas concretas que me fago:</text:p>
      <text:p text:style-name="Para">1. _____________________________________________________________</text:p>
      <text:p text:style-name="Para">2. _____________________________________________________________</text:p>
      <text:p text:style-name="Para">3. _____________________________________________________________</text:p>
      <text:p text:style-name="Footer">PP-que-sei-da-radio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