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nosa radio escolar · Primeiros pasos  ·  Sesións: 2</text:p>
      <text:p text:style-name="TituloDoc">Rúbrica · Primeiros paso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Escoita activa de programas</text:p>
          </table:table-cell>
          <table:table-cell table:style-name="Cell">
            <text:p text:style-name="Para">Distráenme outros estímulos e cústame seguir o fío.</text:p>
          </table:table-cell>
          <table:table-cell table:style-name="Cell">
            <text:p text:style-name="Para">Sigo o programa e identifico algunhas voces e sons.</text:p>
          </table:table-cell>
          <table:table-cell table:style-name="Cell">
            <text:p text:style-name="Para">Escoito con atención e recoñezo voces, sons e o tema do program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en galego</text:p>
          </table:table-cell>
          <table:table-cell table:style-name="CellAlt">
            <text:p text:style-name="Para">Cústame usar o galego nas miñas intervencións.</text:p>
          </table:table-cell>
          <table:table-cell table:style-name="CellAlt">
            <text:p text:style-name="Para">Participo en galego con algunhas dúbidas de vocabulario.</text:p>
          </table:table-cell>
          <table:table-cell table:style-name="CellAlt">
            <text:p text:style-name="Para">Falo en galego con fluidez e vocabulario axeitad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uriosidade pola radio</text:p>
          </table:table-cell>
          <table:table-cell table:style-name="Cell">
            <text:p text:style-name="Para">Mostro pouco interese polo medio radiofónico.</text:p>
          </table:table-cell>
          <table:table-cell table:style-name="Cell">
            <text:p text:style-name="Para">Pregunto e participo cando me preguntan.</text:p>
          </table:table-cell>
          <table:table-cell table:style-name="Cell">
            <text:p text:style-name="Para">Mostro moita curiosidade, traio exemplos da casa e fago pregunta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