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«Sonamos o porvir» — 3.o de Educacion Primaria — Secuencia: A nosa radio escolar - Tarefa 1  -  Sesions: 2</text:p>
      <text:p text:style-name="TituloDoc">Analise dun programa de radio</text:p>
      <text:p text:style-name="Para">Nome do equipo: ____________________________________________</text:p>
      <text:p text:style-name="Para">Curso: __________     Data: ____________</text:p>
      <text:p text:style-name="Para">Escoita un fragmento (4-6 min) dun programa real e completa esta ficha en equipo.</text:p>
      <text:p text:style-name="H2">1. Datos do programa</text:p>
      <text:p text:style-name="Para">Nome do programa: __________________________________________</text:p>
      <text:p text:style-name="Para">Emisora: ____________________________________________________</text:p>
      <text:p text:style-name="Para">Dia e hora da emision: ______________________________________</text:p>
      <text:p text:style-name="Para">Duracion do fragmento: ______________________________________</text:p>
      <text:p text:style-name="H2">2. Que xenero ou xeneros recoecedes?</text:p>
      <text:p text:style-name="Para">[  ] Noticia     [  ] Entrevista     [  ] Reportaxe</text:p>
      <text:p text:style-name="Para">[  ] Tertulia    [  ] Sec. literaria  [  ] Divulgacion</text:p>
      <text:p text:style-name="Para">[  ] Axenda cultural   [  ] Publicidade    [  ] Outro: ____________</text:p>
      <text:p text:style-name="H2">3. De que vai? (resume nunha frase)</text:p>
      <text:p text:style-name="LineaEscribir"> </text:p>
      <text:p text:style-name="LineaEscribir"> </text:p>
      <text:p text:style-name="LineaEscribir"> </text:p>
      <text:p text:style-name="H2">4. Quen fala? (presentador, persoas entrevistadas...)</text:p>
      <text:p text:style-name="LineaEscribir"> </text:p>
      <text:p text:style-name="LineaEscribir"> </text:p>
      <text:p text:style-name="H2">5. Que sons aparecen? (sintonia, musica, efectos, ambiente...)</text:p>
      <text:p text:style-name="LineaEscribir"> </text:p>
      <text:p text:style-name="LineaEscribir"> </text:p>
      <text:p text:style-name="H2">6. Que sec. desta clase podemos copiar para o noso programa?</text:p>
      <text:p text:style-name="LineaEscribir"> </text:p>
      <text:p text:style-name="LineaEscribir"> </text:p>
      <text:p text:style-name="Footer">T1-analise-program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