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1_rubrica_c0" style:family="table-column">
      <style:table-column-properties style:column-width="3cm"/>
    </style:style>
    <style:style style:name="T1_rubrica_c1" style:family="table-column">
      <style:table-column-properties style:column-width="4.3cm"/>
    </style:style>
    <style:style style:name="T1_rubrica_c2" style:family="table-column">
      <style:table-column-properties style:column-width="3.8cm"/>
    </style:style>
    <style:style style:name="T1_rubrica_c3" style:family="table-column">
      <style:table-column-properties style:column-width="4.3cm"/>
    </style:style>
    <style:style style:name="T1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nosa radio escolar · Xéneros e seccións  ·  Sesións: 2</text:p>
      <text:p text:style-name="TituloDoc">Rúbrica · Xéneros e seccións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T1_rubrica">
        <table:table-column table:style-name="T1_rubrica_c0"/>
        <table:table-column table:style-name="T1_rubrica_c1"/>
        <table:table-column table:style-name="T1_rubrica_c2"/>
        <table:table-column table:style-name="T1_rubrica_c3"/>
        <table:table-column table:style-name="T1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Identificación dos xéneros</text:p>
          </table:table-cell>
          <table:table-cell table:style-name="Cell">
            <text:p text:style-name="Para">Confundo varios xéneros radiofónicos entre si.</text:p>
          </table:table-cell>
          <table:table-cell table:style-name="Cell">
            <text:p text:style-name="Para">Identifico os xéneros principais (noticia, entrevista, reportaxe).</text:p>
          </table:table-cell>
          <table:table-cell table:style-name="Cell">
            <text:p text:style-name="Para">Identifico con precisión todos os xéneros e xustifico a clasificación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Vocabulario radiofónico</text:p>
          </table:table-cell>
          <table:table-cell table:style-name="CellAlt">
            <text:p text:style-name="Para">Uso só palabras xerais para falar do programa.</text:p>
          </table:table-cell>
          <table:table-cell table:style-name="CellAlt">
            <text:p text:style-name="Para">Uso algunhas palabras técnicas (sintonía, sección, locución...).</text:p>
          </table:table-cell>
          <table:table-cell table:style-name="CellAlt">
            <text:p text:style-name="Para">Uso o vocabulario radiofónico en galego con precisión e naturalidade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Traballo en equipo</text:p>
          </table:table-cell>
          <table:table-cell table:style-name="Cell">
            <text:p text:style-name="Para">Cústanos repartir e poñernos de acordo.</text:p>
          </table:table-cell>
          <table:table-cell table:style-name="Cell">
            <text:p text:style-name="Para">Repartimos as tarefas e colaboramos.</text:p>
          </table:table-cell>
          <table:table-cell table:style-name="Cell">
            <text:p text:style-name="Para">Repartimos, colaboramos e axudámonos para mellorar a análise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1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