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ue de Belesar  -  Baiona</text:p>
      <text:p text:style-name="Lema">«Sonamos o porvir» — 3.o de Educacion Primaria — Secuencia: A nosa radio escolar - Tarefa 2  -  Sesions: 3</text:p>
      <text:p text:style-name="TituloDoc">E un bulo? Pasos para contrastar a informacion</text:p>
      <text:p text:style-name="Para">Nome e apelidos: ____________________________________________</text:p>
      <text:p text:style-name="Para">Curso: __________     Data: ____________</text:p>
      <text:p text:style-name="Para">Analiza tres casos. Anota indicios, contrasta con fontes e decide.</text:p>
      <text:p text:style-name="H2">Sinais de bulo (revisa)</text:p>
      <text:p text:style-name="Para">- Sen autor ou sen fonte clara     - Titular alarmista ou en MAIUSCULAS</text:p>
      <text:p text:style-name="Para">- Sen data ou con data antiga     - Imaxe sospeitosa ou retocada</text:p>
      <text:p text:style-name="Para">- Pide 'compartir xa' ou apela ao medo</text:p>
      <text:p text:style-name="H2">CASO 1</text:p>
      <text:p text:style-name="Para">Titulo ou texto da noticia: ___________________________________________</text:p>
      <text:p text:style-name="LineaEscribir"> </text:p>
      <text:p text:style-name="Para">Indicios que vemos: __________________________________________________</text:p>
      <text:p text:style-name="LineaEscribir"> </text:p>
      <text:p text:style-name="Para">Fontes consultadas para contrastar: __________________________________</text:p>
      <text:p text:style-name="LineaEscribir"> </text:p>
      <text:p text:style-name="Para">Decision:  [  ] noticia fiable   [  ] e un bulo   [  ] non se pode decidir</text:p>
      <text:p text:style-name="H2">CASO 2</text:p>
      <text:p text:style-name="Para">Titulo ou texto da noticia: ___________________________________________</text:p>
      <text:p text:style-name="LineaEscribir"> </text:p>
      <text:p text:style-name="Para">Indicios que vemos: __________________________________________________</text:p>
      <text:p text:style-name="LineaEscribir"> </text:p>
      <text:p text:style-name="Para">Fontes consultadas para contrastar: __________________________________</text:p>
      <text:p text:style-name="LineaEscribir"> </text:p>
      <text:p text:style-name="Para">Decision:  [  ] noticia fiable   [  ] e un bulo   [  ] non se pode decidir</text:p>
      <text:p text:style-name="H2">CASO 3</text:p>
      <text:p text:style-name="Para">Titulo ou texto da noticia: ___________________________________________</text:p>
      <text:p text:style-name="LineaEscribir"> </text:p>
      <text:p text:style-name="Para">Indicios que vemos: __________________________________________________</text:p>
      <text:p text:style-name="LineaEscribir"> </text:p>
      <text:p text:style-name="Para">Fontes consultadas para contrastar: __________________________________</text:p>
      <text:p text:style-name="LineaEscribir"> </text:p>
      <text:p text:style-name="Para">Decision:  [  ] noticia fiable   [  ] e un bulo   [  ] non se pode decidir</text:p>
      <text:p text:style-name="Footer">T2-e-un-bulo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