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2_rubrica_c0" style:family="table-column">
      <style:table-column-properties style:column-width="3cm"/>
    </style:style>
    <style:style style:name="T2_rubrica_c1" style:family="table-column">
      <style:table-column-properties style:column-width="4.3cm"/>
    </style:style>
    <style:style style:name="T2_rubrica_c2" style:family="table-column">
      <style:table-column-properties style:column-width="3.8cm"/>
    </style:style>
    <style:style style:name="T2_rubrica_c3" style:family="table-column">
      <style:table-column-properties style:column-width="4.3cm"/>
    </style:style>
    <style:style style:name="T2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 nosa radio escolar · A información (bulos e contraste)  ·  Sesións: 3</text:p>
      <text:p text:style-name="TituloDoc">Rúbrica · A información (bulos e contraste)</text:p>
      <text:p text:style-name="Para">Nome e apelidos: ____________________________________________________</text:p>
      <text:p text:style-name="Para">Curso: __________     Data: ____________</text:p>
      <text:p text:style-name="Para">Tipo de avaliación:   [  ] autoavaliación     [  ] coavaliación     [  ] do profesor/a</text:p>
      <table:table table:name="T2_rubrica">
        <table:table-column table:style-name="T2_rubrica_c0"/>
        <table:table-column table:style-name="T2_rubrica_c1"/>
        <table:table-column table:style-name="T2_rubrica_c2"/>
        <table:table-column table:style-name="T2_rubrica_c3"/>
        <table:table-column table:style-name="T2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Imos no camiño</text:p>
          </table:table-cell>
          <table:table-cell table:style-name="HeadCell">
            <text:p text:style-name="HeadP">Vamos ben</text:p>
          </table:table-cell>
          <table:table-cell table:style-name="HeadCell">
            <text:p text:style-name="HeadP">¡Moi b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Procura e contraste de información</text:p>
          </table:table-cell>
          <table:table-cell table:style-name="Cell">
            <text:p text:style-name="Para">Quédome coa primeira fonte que vexo.</text:p>
          </table:table-cell>
          <table:table-cell table:style-name="Cell">
            <text:p text:style-name="Para">Consulto dúas fontes e comparo a información.</text:p>
          </table:table-cell>
          <table:table-cell table:style-name="Cell">
            <text:p text:style-name="Para">Contrasto en tres fontes solventes e distintas antes de decidir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Argumentación oral e escrita</text:p>
          </table:table-cell>
          <table:table-cell table:style-name="CellAlt">
            <text:p text:style-name="Para">Cústame xustificar por que algo é ou non é un bulo.</text:p>
          </table:table-cell>
          <table:table-cell table:style-name="CellAlt">
            <text:p text:style-name="Para">Doulle razóns sinxelas en galego para apoiar a miña decisión.</text:p>
          </table:table-cell>
          <table:table-cell table:style-name="CellAlt">
            <text:p text:style-name="Para">Argumento de forma clara, ordenada e correcta en galego, oralmente e por escrito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Detectar bulos</text:p>
          </table:table-cell>
          <table:table-cell table:style-name="Cell">
            <text:p text:style-name="Para">Non recoñezo os indicios de bulo nin marcas alarmistas.</text:p>
          </table:table-cell>
          <table:table-cell table:style-name="Cell">
            <text:p text:style-name="Para">Identifico algúns indicios típicos (sen autor, alarmista).</text:p>
          </table:table-cell>
          <table:table-cell table:style-name="Cell">
            <text:p text:style-name="Para">Detecto varios indicios e explico por que aplican a un caso concreto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2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