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«Sonamos o porvir» — 3.o de Educacion Primaria — Secuencia: A nosa radio escolar - Tarefa 3  -  Sesions: 3</text:p>
      <text:p text:style-name="TituloDoc">Mapa mental: A nosa parrilla</text:p>
      <text:p text:style-name="Para">Nome do equipo: ____________________________________________</text:p>
      <text:p text:style-name="Para">Curso: __________     Data: ____________</text:p>
      <text:p text:style-name="Para">Completa o mapa mental. Para cada rama anada ideas concretas e dibuxos.
Para imprimir e dibuxar a mao usa a version PDF; esta version ODT
serve para escribir en pantalla e adaptar as ramas.</text:p>
      <text:p text:style-name="H2">Concepto central: O NOSO PROGRAMA DE RADIO</text:p>
      <text:p text:style-name="H2">Rama 1 — INFORMATIVO (que noticia?)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2 — ENTREVISTA (a quen entrevistamos?)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3 — SEC. LITERARIA (que poema, conto ou retahila?)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4 — DIVULGACION (que curiosidade explicamos?)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Rama 5 — AXENDA (que evento da bisbarra anunciamos?)</text:p>
      <text:p text:style-name="Para">   -  _______________________________________________________</text:p>
      <text:p text:style-name="Para">   -  _______________________________________________________</text:p>
      <text:p text:style-name="Para">   -  _______________________________________________________</text:p>
      <text:p text:style-name="H2">Outras ideas que engadimos:</text:p>
      <text:p text:style-name="LineaEscribir"> </text:p>
      <text:p text:style-name="LineaEscribir"> </text:p>
      <text:p text:style-name="LineaEscribir"> </text:p>
      <text:p text:style-name="Footer">T3-mapa-mental-parrill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