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ue de Belesar  -  Baiona</text:p>
      <text:p text:style-name="Lema">«Sonamos o porvir» — 3.o de Educacion Primaria — Secuencia: A nosa radio escolar - Tarefa 3  -  Sesions: 3</text:p>
      <text:p text:style-name="TituloDoc">Plantilla do guion radiofonico</text:p>
      <text:p text:style-name="Para">Equipo: ___________________________   Data do programa: __________</text:p>
      <text:p text:style-name="Para">Duracion total prevista: __________   Sintonia escollida: ____________</text:p>
      <text:p text:style-name="H2">SINTONIA + ENTRADA   (tempo: 0:30)</text:p>
      <text:p text:style-name="Para">Quen fala: ___________________________________________________</text:p>
      <text:p text:style-name="Para">Sons / musica: _______________________________________________</text:p>
      <text:p text:style-name="Para">Texto literal:</text:p>
      <text:p text:style-name="LineaEscribir"> </text:p>
      <text:p text:style-name="LineaEscribir"> </text:p>
      <text:p text:style-name="LineaEscribir"> </text:p>
      <text:p text:style-name="H2">SAUDO E PRESENTACION   (tempo: 0:45)</text:p>
      <text:p text:style-name="Para">Quen fala: ___________________________________________________</text:p>
      <text:p text:style-name="Para">Sons / musica: _______________________________________________</text:p>
      <text:p text:style-name="Para">Texto literal:</text:p>
      <text:p text:style-name="LineaEscribir"> </text:p>
      <text:p text:style-name="LineaEscribir"> </text:p>
      <text:p text:style-name="LineaEscribir"> </text:p>
      <text:p text:style-name="H2">SEC. 1 - INFORMATIVO   (tempo: 2:00)</text:p>
      <text:p text:style-name="Para">Quen fala: ___________________________________________________</text:p>
      <text:p text:style-name="Para">Sons / musica: _______________________________________________</text:p>
      <text:p text:style-name="Para">Texto literal:</text:p>
      <text:p text:style-name="LineaEscribir"> </text:p>
      <text:p text:style-name="LineaEscribir"> </text:p>
      <text:p text:style-name="LineaEscribir"> </text:p>
      <text:p text:style-name="H2">SEC. 2 - ENTREVISTA / REPORT.   (tempo: 2:30)</text:p>
      <text:p text:style-name="Para">Quen fala: ___________________________________________________</text:p>
      <text:p text:style-name="Para">Sons / musica: _______________________________________________</text:p>
      <text:p text:style-name="Para">Texto literal:</text:p>
      <text:p text:style-name="LineaEscribir"> </text:p>
      <text:p text:style-name="LineaEscribir"> </text:p>
      <text:p text:style-name="LineaEscribir"> </text:p>
      <text:p text:style-name="H2">SEC. 3 - LITERARIA / DIVULG.   (tempo: 2:00)</text:p>
      <text:p text:style-name="Para">Quen fala: ___________________________________________________</text:p>
      <text:p text:style-name="Para">Sons / musica: _______________________________________________</text:p>
      <text:p text:style-name="Para">Texto literal:</text:p>
      <text:p text:style-name="LineaEscribir"> </text:p>
      <text:p text:style-name="LineaEscribir"> </text:p>
      <text:p text:style-name="LineaEscribir"> </text:p>
      <text:p text:style-name="H2">AXENDA E PROXIMOS PROGRAMAS   (tempo: 1:00)</text:p>
      <text:p text:style-name="Para">Quen fala: ___________________________________________________</text:p>
      <text:p text:style-name="Para">Sons / musica: _______________________________________________</text:p>
      <text:p text:style-name="Para">Texto literal:</text:p>
      <text:p text:style-name="LineaEscribir"> </text:p>
      <text:p text:style-name="LineaEscribir"> </text:p>
      <text:p text:style-name="LineaEscribir"> </text:p>
      <text:p text:style-name="H2">DESPEDIDA + SINTONIA   (tempo: 0:30)</text:p>
      <text:p text:style-name="Para">Quen fala: ___________________________________________________</text:p>
      <text:p text:style-name="Para">Sons / musica: _______________________________________________</text:p>
      <text:p text:style-name="Para">Texto literal:</text:p>
      <text:p text:style-name="LineaEscribir"> </text:p>
      <text:p text:style-name="LineaEscribir"> </text:p>
      <text:p text:style-name="LineaEscribir"> </text:p>
      <text:p text:style-name="Footer">T3-plantilla-guion.odt  -  CC BY-SA 4.0  -  CEIP Plurilingu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