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3_rubrica_c0" style:family="table-column">
      <style:table-column-properties style:column-width="3cm"/>
    </style:style>
    <style:style style:name="T3_rubrica_c1" style:family="table-column">
      <style:table-column-properties style:column-width="4.3cm"/>
    </style:style>
    <style:style style:name="T3_rubrica_c2" style:family="table-column">
      <style:table-column-properties style:column-width="3.8cm"/>
    </style:style>
    <style:style style:name="T3_rubrica_c3" style:family="table-column">
      <style:table-column-properties style:column-width="4.3cm"/>
    </style:style>
    <style:style style:name="T3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nosa radio escolar · Escribimos o guión  ·  Sesións: 3</text:p>
      <text:p text:style-name="TituloDoc">Rúbrica · Escribimos o guión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3_rubrica">
        <table:table-column table:style-name="T3_rubrica_c0"/>
        <table:table-column table:style-name="T3_rubrica_c1"/>
        <table:table-column table:style-name="T3_rubrica_c2"/>
        <table:table-column table:style-name="T3_rubrica_c3"/>
        <table:table-column table:style-name="T3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Estrutura do guión</text:p>
          </table:table-cell>
          <table:table-cell table:style-name="Cell">
            <text:p text:style-name="Para">Faltan bloques ou non está claro quen fala en cada momento.</text:p>
          </table:table-cell>
          <table:table-cell table:style-name="Cell">
            <text:p text:style-name="Para">Inclúe os bloques principais (saúdo, seccións, despedida) con orde.</text:p>
          </table:table-cell>
          <table:table-cell table:style-name="Cell">
            <text:p text:style-name="Para">Estrutura completa, equilibrada e con tempos, sons e locutores marcad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escrita en galego</text:p>
          </table:table-cell>
          <table:table-cell table:style-name="CellAlt">
            <text:p text:style-name="Para">O texto ten moitas faltas e a redacción é confusa.</text:p>
          </table:table-cell>
          <table:table-cell table:style-name="CellAlt">
            <text:p text:style-name="Para">O texto enténdese ben con algunhas faltas puntuais.</text:p>
          </table:table-cell>
          <table:table-cell table:style-name="CellAlt">
            <text:p text:style-name="Para">O texto está moi ben redactado en galego, claro e adaptado ao oínte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Reparto de roles</text:p>
          </table:table-cell>
          <table:table-cell table:style-name="Cell">
            <text:p text:style-name="Para">Un só compañeiro acaba escribindo todo.</text:p>
          </table:table-cell>
          <table:table-cell table:style-name="Cell">
            <text:p text:style-name="Para">Repartimos os bloques entre o equipo.</text:p>
          </table:table-cell>
          <table:table-cell table:style-name="Cell">
            <text:p text:style-name="Para">Repartimos e revisamos colectivamente cada bloque do guión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3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