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>
  <manifest:file-entry manifest:full-path="/" manifest:media-type="application/vnd.oasis.opendocument.tex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automatic-styles>
    <style:style style:name="loc_133869_c0" style:family="table-column" style:display-name="loc_133869_c0">
      <style:table-column-properties style:column-width="3cm"/>
    </style:style>
    <style:style style:name="loc_133869_c1" style:family="table-column" style:display-name="loc_133869_c1">
      <style:table-column-properties style:column-width="4.7cm"/>
    </style:style>
    <style:style style:name="loc_133869_c2" style:family="table-column" style:display-name="loc_133869_c2">
      <style:table-column-properties style:column-width="4.7cm"/>
    </style:style>
    <style:style style:name="loc_133869_c3" style:family="table-column" style:display-name="loc_133869_c3">
      <style:table-column-properties style:column-width="4.7cm"/>
    </style:style>
  </office:automatic-styles>
  <office:body>
    <office:text>
      <text:p text:style-name="School">CEIP Plurilingue de Belesar  -  Baiona</text:p>
      <text:p text:style-name="Lema">«Sonamos o porvir» — 3.o de Educacion Primaria — Secuencia: A nosa radio escolar - Tarefa 4  -  Sesions: 2</text:p>
      <text:p text:style-name="TituloDoc">Lista de control da locucion</text:p>
      <text:p text:style-name="Para">Nome e apelidos: ____________________________________________</text:p>
      <text:p text:style-name="Para">Curso: __________     Data: ____________</text:p>
      <text:p text:style-name="Para">Despois de cada ensaio, marca o cadrado que mellor describe a vosa locucion.</text:p>
      <table:table table:name="loc_133869">
        <table:table-column table:style-name="loc_133869_c0"/>
        <table:table-column table:style-name="loc_133869_c1"/>
        <table:table-column table:style-name="loc_133869_c2"/>
        <table:table-column table:style-name="loc_133869_c3"/>
        <table:table-row>
          <table:table-cell table:style-name="HeadCell">
            <text:p text:style-name="HeadP">Aspecto</text:p>
          </table:table-cell>
          <table:table-cell table:style-name="HeadCell">
            <text:p text:style-name="HeadP">Empezamos</text:p>
          </table:table-cell>
          <table:table-cell table:style-name="HeadCell">
            <text:p text:style-name="HeadP">Imos ben</text:p>
          </table:table-cell>
          <table:table-cell table:style-name="HeadCell">
            <text:p text:style-name="HeadP">Moi ben!</text:p>
          </table:table-cell>
        </table:table-row>
        <table:table-row>
          <table:table-cell table:style-name="CellLbl">
            <text:p text:style-name="Para">Diccion</text:p>
          </table:table-cell>
          <table:table-cell table:style-name="Cell">
            <text:p text:style-name="Para">Custanos pronunciar algunhas palabras claras.</text:p>
          </table:table-cell>
          <table:table-cell table:style-name="Cell">
            <text:p text:style-name="Para">Pronunciamos claro a maioria do tempo.</text:p>
          </table:table-cell>
          <table:table-cell table:style-name="Cell">
            <text:p text:style-name="Para">Cada palabra se entende perfectamente.</text:p>
          </table:table-cell>
        </table:table-row>
        <table:table-row>
          <table:table-cell table:style-name="CellLbl">
            <text:p text:style-name="Para">Volume</text:p>
          </table:table-cell>
          <table:table-cell table:style-name="CellAlt">
            <text:p text:style-name="Para">As vezes falamos demasiado baixo ou alto.</text:p>
          </table:table-cell>
          <table:table-cell table:style-name="CellAlt">
            <text:p text:style-name="Para">Mantemos un volume constante.</text:p>
          </table:table-cell>
          <table:table-cell table:style-name="CellAlt">
            <text:p text:style-name="Para">Volume axustado e variado segundo o intres.</text:p>
          </table:table-cell>
        </table:table-row>
        <table:table-row>
          <table:table-cell table:style-name="CellLbl">
            <text:p text:style-name="Para">Ritmo</text:p>
          </table:table-cell>
          <table:table-cell table:style-name="Cell">
            <text:p text:style-name="Para">Imos demasiado rapido ou con trompicons.</text:p>
          </table:table-cell>
          <table:table-cell table:style-name="Cell">
            <text:p text:style-name="Para">Levamos un ritmo agradable.</text:p>
          </table:table-cell>
          <table:table-cell table:style-name="Cell">
            <text:p text:style-name="Para">Ritmo variado, con boas pausas.</text:p>
          </table:table-cell>
        </table:table-row>
        <table:table-row>
          <table:table-cell table:style-name="CellLbl">
            <text:p text:style-name="Para">Pausas e respiracion</text:p>
          </table:table-cell>
          <table:table-cell table:style-name="CellAlt">
            <text:p text:style-name="Para">Respiramos no medio de frases.</text:p>
          </table:table-cell>
          <table:table-cell table:style-name="CellAlt">
            <text:p text:style-name="Para">Marcamos pausas nos puntos.</text:p>
          </table:table-cell>
          <table:table-cell table:style-name="CellAlt">
            <text:p text:style-name="Para">As pausas axudan a entender mellor.</text:p>
          </table:table-cell>
        </table:table-row>
      </table:table>
      <text:p text:style-name="H2">Que axustes facemos para o seguinte ensaio?</text:p>
      <text:p text:style-name="LineaEscribir"> </text:p>
      <text:p text:style-name="LineaEscribir"> </text:p>
      <text:p text:style-name="LineaEscribir"> </text:p>
      <text:p text:style-name="LineaEscribir"> </text:p>
      <text:p text:style-name="Footer">T4-lista-control-locucion.odt  -  CC BY-SA 4.0  -  CEIP Plurilingue de Belesar</text:p>
    </office:tex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styles>
    <style:style style:name="Base" style:family="paragraph" style:display-name="Base">
      <style:text-properties fo:font-family="Carlito, Calibri, Liberation Sans" fo:font-size="11pt" fo:color="#2a2418"/>
    </style:style>
    <style:style style:name="School" style:family="paragraph" style:display-name="School">
      <style:text-properties fo:font-weight="bold" fo:font-size="10pt" fo:color="#1a4a30"/>
      <style:paragraph-properties fo:margin-bottom="0cm"/>
    </style:style>
    <style:style style:name="Lema" style:family="paragraph" style:display-name="Lema">
      <style:text-properties fo:font-style="italic" fo:font-size="9pt" fo:color="#6b6353"/>
      <style:paragraph-properties fo:margin-bottom="0.4cm"/>
    </style:style>
    <style:style style:name="TituloDoc" style:family="paragraph" style:display-name="TituloDoc">
      <style:text-properties fo:font-weight="bold" fo:font-size="18pt" fo:color="#1a4a30"/>
      <style:paragraph-properties fo:margin-bottom="0.25cm" fo:border-top="2pt solid #c08840" fo:padding-top="0.05cm" fo:border-bottom="2pt solid #c08840" fo:padding-bottom="0.1cm"/>
    </style:style>
    <style:style style:name="H2" style:family="paragraph" style:display-name="H2">
      <style:text-properties fo:font-weight="bold" fo:font-size="12pt" fo:color="#1a4a30"/>
      <style:paragraph-properties fo:margin-top="0.4cm" fo:margin-bottom="0.15cm"/>
    </style:style>
    <style:style style:name="Para" style:family="paragraph" style:display-name="Para">
      <style:paragraph-properties fo:margin-bottom="0.18cm"/>
    </style:style>
    <style:style style:name="LineaEscribir" style:family="paragraph" style:display-name="LineaEscribir">
      <style:paragraph-properties fo:margin-bottom="0.55cm" fo:border-bottom="0.5pt solid #cfc6a8" fo:padding-bottom="0.4cm"/>
    </style:style>
    <style:style style:name="Footer" style:family="paragraph" style:display-name="Footer">
      <style:text-properties fo:font-size="8pt" fo:color="#6b6353" fo:font-style="italic"/>
      <style:paragraph-properties fo:margin-top="0.6cm" fo:border-top="0.5pt solid #cfc6a8" fo:padding-top="0.15cm"/>
    </style:style>
    <style:style style:name="HeadP" style:family="paragraph" style:display-name="HeadP">
      <style:text-properties fo:font-weight="bold" fo:color="#ffffff" fo:font-size="10pt"/>
    </style:style>
    <style:style style:name="HeadCell" style:family="table-cell" style:display-name="HeadCell">
      <style:table-cell-properties fo:background-color="#1a4a30" fo:padding="0.12cm" fo:border="0.5pt solid #1a4a30"/>
    </style:style>
    <style:style style:name="Cell" style:family="table-cell" style:display-name="Cell">
      <style:table-cell-properties fo:padding="0.12cm" fo:border="0.4pt solid #cfc6a8"/>
    </style:style>
    <style:style style:name="CellAlt" style:family="table-cell" style:display-name="CellAlt">
      <style:table-cell-properties fo:padding="0.12cm" fo:background-color="#fdf6e8" fo:border="0.4pt solid #cfc6a8"/>
    </style:style>
    <style:style style:name="CellLbl" style:family="table-cell" style:display-name="CellLbl">
      <style:table-cell-properties fo:padding="0.12cm" fo:background-color="#f3e6c7" fo:border="0.4pt solid #cfc6a8"/>
    </style:style>
  </office:styles>
  <office:automatic-styles>
    <style:page-layout style:name="A4">
      <style:page-layout-properties fo:page-width="21cm" fo:page-height="29.7cm" fo:margin-top="1.8cm" fo:margin-bottom="1.8cm" fo:margin-left="1.8cm" fo:margin-right="1.8cm" style:print-orientation="portrait"/>
    </style:page-layout>
  </office:automatic-styles>
  <office:master-styles>
    <style:master-page style:name="Standard" style:page-layout-name="A4" style:display-name="Standard"/>
  </office:master-styles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table="urn:oasis:names:tc:opendocument:xmlns:table:1.0" office:version="1.2">
  <office:meta>
    <meta:generator>ODFPY/1.4.1</meta:generator>
  </office:meta>
</office:document-meta>
</file>