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ub_133869_c0" style:family="table-column" style:display-name="rub_133869_c0">
      <style:table-column-properties style:column-width="3cm"/>
    </style:style>
    <style:style style:name="rub_133869_c1" style:family="table-column" style:display-name="rub_133869_c1">
      <style:table-column-properties style:column-width="4.3cm"/>
    </style:style>
    <style:style style:name="rub_133869_c2" style:family="table-column" style:display-name="rub_133869_c2">
      <style:table-column-properties style:column-width="3.8cm"/>
    </style:style>
    <style:style style:name="rub_133869_c3" style:family="table-column" style:display-name="rub_133869_c3">
      <style:table-column-properties style:column-width="4.3cm"/>
    </style:style>
    <style:style style:name="rub_133869_c4" style:family="table-column" style:display-name="rub_133869_c4">
      <style:table-column-properties style:column-width="2cm"/>
    </style:style>
  </office:automatic-styles>
  <office:body>
    <office:text>
      <text:p text:style-name="School">CEIP Plurilingue de Belesar  -  Baiona</text:p>
      <text:p text:style-name="Lema">«Sonamos o porvir» — 3.o de Educacion Primaria — Secuencia: A nosa radio escolar - Tarefa final  -  Sesions: 3</text:p>
      <text:p text:style-name="TituloDoc">Rubrica do programa de radio</text:p>
      <text:p text:style-name="Para">Nome e apelidos: ____________________________________________</text:p>
      <text:p text:style-name="Para">Curso: __________     Data: ____________</text:p>
      <text:p text:style-name="Para">Tipo de avaliacion:   [  ] autoavaliacion   [  ] coavaliacion   [  ] do profesorado</text:p>
      <table:table table:name="rub_133869">
        <table:table-column table:style-name="rub_133869_c0"/>
        <table:table-column table:style-name="rub_133869_c1"/>
        <table:table-column table:style-name="rub_133869_c2"/>
        <table:table-column table:style-name="rub_133869_c3"/>
        <table:table-column table:style-name="rub_133869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Estamos a conseguilo</text:p>
          </table:table-cell>
          <table:table-cell table:style-name="HeadCell">
            <text:p text:style-name="HeadP">Imos ben</text:p>
          </table:table-cell>
          <table:table-cell table:style-name="HeadCell">
            <text:p text:style-name="HeadP">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ntidos</text:p>
          </table:table-cell>
          <table:table-cell table:style-name="Cell">
            <text:p text:style-name="Para">Algunha sec. carece de contido propio ou repete.</text:p>
          </table:table-cell>
          <table:table-cell table:style-name="Cell">
            <text:p text:style-name="Para">As sec. teen contido claro e variado.</text:p>
          </table:table-cell>
          <table:table-cell table:style-name="Cell">
            <text:p text:style-name="Para">Contidos relevantes, ben elixidos e adaptados ao publico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Guion</text:p>
          </table:table-cell>
          <table:table-cell table:style-name="CellAlt">
            <text:p text:style-name="Para">Texto confuso ou con bloques moi descompensados.</text:p>
          </table:table-cell>
          <table:table-cell table:style-name="CellAlt">
            <text:p text:style-name="Para">Guion ordenado, con saudo, sec. e despedida.</text:p>
          </table:table-cell>
          <table:table-cell table:style-name="CellAlt">
            <text:p text:style-name="Para">Guion moi ben estruturado e ben escrito en galeg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Locucion</text:p>
          </table:table-cell>
          <table:table-cell table:style-name="Cell">
            <text:p text:style-name="Para">Custa entender o que dicimos.</text:p>
          </table:table-cell>
          <table:table-cell table:style-name="Cell">
            <text:p text:style-name="Para">Entendese ben, con bo ritmo.</text:p>
          </table:table-cell>
          <table:table-cell table:style-name="Cell">
            <text:p text:style-name="Para">Entendese moi ben: diccion, ritmo e entoacion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Traballo en equipo</text:p>
          </table:table-cell>
          <table:table-cell table:style-name="CellAlt">
            <text:p text:style-name="Para">Custanos repartir o traballo e colaborar.</text:p>
          </table:table-cell>
          <table:table-cell table:style-name="CellAlt">
            <text:p text:style-name="Para">Repartimos e colaboramos.</text:p>
          </table:table-cell>
          <table:table-cell table:style-name="CellAlt">
            <text:p text:style-name="Para">Colaboramos moi ben e axudamonos en todo.</text:p>
          </table:table-cell>
          <table:table-cell table:style-name="CellAlt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LineaEscribir"> </text:p>
      <text:p text:style-name="Footer">TF-rubrica-programa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