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>
    <style:style style:name="ppq_132346_c0" style:family="table-column" style:display-name="ppq_132346_c0">
      <style:table-column-properties style:column-width="8.5cm"/>
    </style:style>
    <style:style style:name="ppq_132346_c1" style:family="table-column" style:display-name="ppq_132346_c1">
      <style:table-column-properties style:column-width="8.5cm"/>
    </style:style>
  </office:automatic-styles>
  <office:body>
    <office:text>
      <text:p text:style-name="School">CEIP Plurilingüe de Belesar  ·  Baiona</text:p>
      <text:p text:style-name="Lema">«Soñamos o porvir» — 3.º de Educación Primaria — Secuencia: Animales con historia · Primeros pasos  ·  Sesiones: 2</text:p>
      <text:p text:style-name="TituloDoc">¿Qué sé de las fábulas? ¿Qué quiero saber?</text:p>
      <text:p text:style-name="Para">Nombre y apellidos: ____________________________________________</text:p>
      <text:p text:style-name="Para">Curso: __________     Fecha: ____________</text:p>
      <table:table table:name="ppq_132346">
        <table:table-column table:style-name="ppq_132346_c0"/>
        <table:table-column table:style-name="ppq_132346_c1"/>
        <table:table-row>
          <table:table-cell table:style-name="HeadCell">
            <text:p text:style-name="HeadP">LO QUE YA SÉ DE LAS FÁBULAS</text:p>
          </table:table-cell>
          <table:table-cell table:style-name="HeadCell">
            <text:p text:style-name="HeadP">LO QUE QUIERO AVERIGUAR</text:p>
          </table:table-cell>
        </table:table-row>
        <table:table-row>
          <table:table-cell table:style-name="CellLbl">
            <text:p text:style-name="Para"> </text:p>
          </table:table-cell>
          <table:table-cell table:style-name="Cell">
            <text:p text:style-name="Para"> </text:p>
          </table:table-cell>
        </table:table-row>
        <table:table-row>
          <table:table-cell table:style-name="CellLbl">
            <text:p text:style-name="Para"> </text:p>
          </table:table-cell>
          <table:table-cell table:style-name="CellAlt">
            <text:p text:style-name="Para"> </text:p>
          </table:table-cell>
        </table:table-row>
        <table:table-row>
          <table:table-cell table:style-name="CellLbl">
            <text:p text:style-name="Para"> </text:p>
          </table:table-cell>
          <table:table-cell table:style-name="Cell">
            <text:p text:style-name="Para"> </text:p>
          </table:table-cell>
        </table:table-row>
        <table:table-row>
          <table:table-cell table:style-name="CellLbl">
            <text:p text:style-name="Para"> </text:p>
          </table:table-cell>
          <table:table-cell table:style-name="CellAlt">
            <text:p text:style-name="Para"> </text:p>
          </table:table-cell>
        </table:table-row>
        <table:table-row>
          <table:table-cell table:style-name="CellLbl">
            <text:p text:style-name="Para"> </text:p>
          </table:table-cell>
          <table:table-cell table:style-name="Cell">
            <text:p text:style-name="Para"> </text:p>
          </table:table-cell>
        </table:table-row>
        <table:table-row>
          <table:table-cell table:style-name="CellLbl">
            <text:p text:style-name="Para"> </text:p>
          </table:table-cell>
          <table:table-cell table:style-name="CellAlt">
            <text:p text:style-name="Para"> </text:p>
          </table:table-cell>
        </table:table-row>
        <table:table-row>
          <table:table-cell table:style-name="CellLbl">
            <text:p text:style-name="Para"> </text:p>
          </table:table-cell>
          <table:table-cell table:style-name="Cell">
            <text:p text:style-name="Para"> </text:p>
          </table:table-cell>
        </table:table-row>
        <table:table-row>
          <table:table-cell table:style-name="CellLbl">
            <text:p text:style-name="Para"> </text:p>
          </table:table-cell>
          <table:table-cell table:style-name="CellAlt">
            <text:p text:style-name="Para"> </text:p>
          </table:table-cell>
        </table:table-row>
        <table:table-row>
          <table:table-cell table:style-name="CellLbl">
            <text:p text:style-name="Para"> </text:p>
          </table:table-cell>
          <table:table-cell table:style-name="Cell">
            <text:p text:style-name="Para"> </text:p>
          </table:table-cell>
        </table:table-row>
      </table:table>
      <text:p text:style-name="H2">Tres preguntas concretas que me hago sobre las fábulas:</text:p>
      <text:p text:style-name="Para">1. _____________________________________________________________</text:p>
      <text:p text:style-name="Para">2. _____________________________________________________________</text:p>
      <text:p text:style-name="Para">3. _____________________________________________________________</text:p>
      <text:p text:style-name="Footer">PP-que-se-fabulas.odt  ·  CC BY-SA 4.0  ·  CEIP Plurilingü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meta>
    <meta:generator>ODFPY/1.4.1</meta:generator>
  </office:meta>
</office:document-meta>
</file>