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_rubrica_c0" style:family="table-column">
      <style:table-column-properties style:column-width="3cm"/>
    </style:style>
    <style:style style:name="PP_rubrica_c1" style:family="table-column">
      <style:table-column-properties style:column-width="4.3cm"/>
    </style:style>
    <style:style style:name="PP_rubrica_c2" style:family="table-column">
      <style:table-column-properties style:column-width="3.8cm"/>
    </style:style>
    <style:style style:name="PP_rubrica_c3" style:family="table-column">
      <style:table-column-properties style:column-width="4.3cm"/>
    </style:style>
    <style:style style:name="PP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: fábulas y bestiario · Primeros pasos  ·  Sesiones: 2</text:p>
      <text:p text:style-name="TituloDoc">Rúbrica · Primeros pasos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PP_rubrica">
        <table:table-column table:style-name="PP_rubrica_c0"/>
        <table:table-column table:style-name="PP_rubrica_c1"/>
        <table:table-column table:style-name="PP_rubrica_c2"/>
        <table:table-column table:style-name="PP_rubrica_c3"/>
        <table:table-column table:style-name="PP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Escucha activa de fábulas</text:p>
          </table:table-cell>
          <table:table-cell table:style-name="Cell">
            <text:p text:style-name="Para">Me distraigo durante la lectura y me cuesta seguirla.</text:p>
          </table:table-cell>
          <table:table-cell table:style-name="Cell">
            <text:p text:style-name="Para">Sigo la lectura y entiendo lo principal.</text:p>
          </table:table-cell>
          <table:table-cell table:style-name="Cell">
            <text:p text:style-name="Para">Escucho con atención y comprendo personajes y enseñanz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resión oral de impresiones</text:p>
          </table:table-cell>
          <table:table-cell table:style-name="CellAlt">
            <text:p text:style-name="Para">Me cuesta expresar lo que pienso de la fábula.</text:p>
          </table:table-cell>
          <table:table-cell table:style-name="CellAlt">
            <text:p text:style-name="Para">Digo mis impresiones con frases sencillas.</text:p>
          </table:table-cell>
          <table:table-cell table:style-name="CellAlt">
            <text:p text:style-name="Para">Expreso mis ideas con claridad y vocabulario adecuad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Curiosidad por el género</text:p>
          </table:table-cell>
          <table:table-cell table:style-name="Cell">
            <text:p text:style-name="Para">Apenas hago preguntas sobre las fábulas.</text:p>
          </table:table-cell>
          <table:table-cell table:style-name="Cell">
            <text:p text:style-name="Para">Hago alguna pregunta y muestro interés.</text:p>
          </table:table-cell>
          <table:table-cell table:style-name="Cell">
            <text:p text:style-name="Para">Aporto preguntas y conexiones propias con interés evidente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PP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