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nimales con historia · Tarea 1  ·  Sesiones: 3</text:p>
      <text:p text:style-name="TituloDoc">Ficha de análisis de una fábula</text:p>
      <text:p text:style-name="Para">Nombre y apellidos: ____________________________________________</text:p>
      <text:p text:style-name="Para">Título de la fábula: ____________________________________________</text:p>
      <text:p text:style-name="Para">Autor o autora: __________________________     Fecha: ____________</text:p>
      <text:p text:style-name="H2">1. Personajes (¿quiénes son? ¿cómo son? — usa adjetivos)</text:p>
      <text:p text:style-name="LineaEscribir"> </text:p>
      <text:p text:style-name="LineaEscribir"> </text:p>
      <text:p text:style-name="LineaEscribir"> </text:p>
      <text:p text:style-name="LineaEscribir"> </text:p>
      <text:p text:style-name="H2">2. Situación inicial (¿dónde y cuándo ocurre?)</text:p>
      <text:p text:style-name="LineaEscribir"> </text:p>
      <text:p text:style-name="LineaEscribir"> </text:p>
      <text:p text:style-name="LineaEscribir"> </text:p>
      <text:p text:style-name="H2">3. Conflicto o problema (¿qué pasa?)</text:p>
      <text:p text:style-name="LineaEscribir"> </text:p>
      <text:p text:style-name="LineaEscribir"> </text:p>
      <text:p text:style-name="LineaEscribir"> </text:p>
      <text:p text:style-name="H2">4. Desenlace (¿cómo termina?)</text:p>
      <text:p text:style-name="LineaEscribir"> </text:p>
      <text:p text:style-name="LineaEscribir"> </text:p>
      <text:p text:style-name="LineaEscribir"> </text:p>
      <text:p text:style-name="H2">5. Moraleja (¿qué nos enseña la fábula?)</text:p>
      <text:p text:style-name="LineaEscribir"> </text:p>
      <text:p text:style-name="LineaEscribir"> </text:p>
      <text:p text:style-name="LineaEscribir"> </text:p>
      <text:p text:style-name="H2">6. ¿Qué te ha parecido? ¿Te recuerda a algo de tu vida?</text:p>
      <text:p text:style-name="LineaEscribir"> </text:p>
      <text:p text:style-name="LineaEscribir"> </text:p>
      <text:p text:style-name="LineaEscribir"> </text:p>
      <text:p text:style-name="Footer">T1-ficha-analisis-fabul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