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/>
  <office:body>
    <office:text>
      <text:p text:style-name="School">CEIP Plurilingüe de Belesar  ·  Baiona</text:p>
      <text:p text:style-name="Lema">«Soñamos o porvir» — 3.º de Educación Primaria — Secuencia: Animales con historia · Tarea 1  ·  Sesiones: 3</text:p>
      <text:p text:style-name="TituloDoc">Mapa mental: «El género fábula»</text:p>
      <text:p text:style-name="Para">Nombre del equipo: ____________________________________________</text:p>
      <text:p text:style-name="Para">Curso: __________     Fecha: ____________</text:p>
      <text:p text:style-name="Para">Completad el mapa mental. Para cada rama añadid palabras clave y pequeños dibujos. Para imprimir y dibujar a mano usad la versión PDF; esta versión ODT sirve para escribir en pantalla.</text:p>
      <text:p text:style-name="H2">Concepto central: EL GÉNERO FÁBULA</text:p>
      <text:p text:style-name="H2">Rama 1 — AUTORES (Esopo, Samaniego, Iriarte, La Fontaine…)</text:p>
      <text:p text:style-name="Para">   •  _______________________________________________________</text:p>
      <text:p text:style-name="Para">   •  _______________________________________________________</text:p>
      <text:p text:style-name="Para">   •  _______________________________________________________</text:p>
      <text:p text:style-name="H2">Rama 2 — PERSONAJES (zorro, cuervo, liebre, tortuga…)</text:p>
      <text:p text:style-name="Para">   •  _______________________________________________________</text:p>
      <text:p text:style-name="Para">   •  _______________________________________________________</text:p>
      <text:p text:style-name="Para">   •  _______________________________________________________</text:p>
      <text:p text:style-name="H2">Rama 3 — ESTRUCTURA (situación, conflicto, desenlace, moraleja)</text:p>
      <text:p text:style-name="Para">   •  _______________________________________________________</text:p>
      <text:p text:style-name="Para">   •  _______________________________________________________</text:p>
      <text:p text:style-name="Para">   •  _______________________________________________________</text:p>
      <text:p text:style-name="H2">Rama 4 — RECURSOS (personificación, brevedad, prosa o verso)</text:p>
      <text:p text:style-name="Para">   •  _______________________________________________________</text:p>
      <text:p text:style-name="Para">   •  _______________________________________________________</text:p>
      <text:p text:style-name="Para">   •  _______________________________________________________</text:p>
      <text:p text:style-name="H2">Rama 5 — MORALEJAS (qué nos enseñan)</text:p>
      <text:p text:style-name="Para">   •  _______________________________________________________</text:p>
      <text:p text:style-name="Para">   •  _______________________________________________________</text:p>
      <text:p text:style-name="Para">   •  _______________________________________________________</text:p>
      <text:p text:style-name="H2">Otras ideas que añadimos:</text:p>
      <text:p text:style-name="LineaEscribir"> </text:p>
      <text:p text:style-name="LineaEscribir"> </text:p>
      <text:p text:style-name="LineaEscribir"> </text:p>
      <text:p text:style-name="Footer">T1-mapa-mental-fabula.odt  ·  CC BY-SA 4.0  ·  CEIP Plurilingüe de Belesa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styles>
    <style:style style:name="Base" style:family="paragraph" style:display-name="Base">
      <style:text-properties fo:font-family="Carlito, Calibri, Liberation Sans" fo:font-size="11pt" fo:color="#2a2418"/>
    </style:style>
    <style:style style:name="School" style:family="paragraph" style:display-name="School">
      <style:text-properties fo:font-weight="bold" fo:font-size="10pt" fo:color="#1a4a30"/>
      <style:paragraph-properties fo:margin-bottom="0cm"/>
    </style:style>
    <style:style style:name="Lema" style:family="paragraph" style:display-name="Lema">
      <style:text-properties fo:font-style="italic" fo:font-size="9pt" fo:color="#6b6353"/>
      <style:paragraph-properties fo:margin-bottom="0.4cm"/>
    </style:style>
    <style:style style:name="TituloDoc" style:family="paragraph" style:display-name="TituloDoc">
      <style:text-properties fo:font-weight="bold" fo:font-size="18pt" fo:color="#1a4a30"/>
      <style:paragraph-properties fo:margin-bottom="0.25cm" fo:border-top="2pt solid #c08840" fo:padding-top="0.05cm" fo:border-bottom="2pt solid #c08840" fo:padding-bottom="0.1cm"/>
    </style:style>
    <style:style style:name="H2" style:family="paragraph" style:display-name="H2">
      <style:text-properties fo:font-weight="bold" fo:font-size="12pt" fo:color="#1a4a30"/>
      <style:paragraph-properties fo:margin-top="0.4cm" fo:margin-bottom="0.15cm"/>
    </style:style>
    <style:style style:name="Para" style:family="paragraph" style:display-name="Para">
      <style:paragraph-properties fo:margin-bottom="0.18cm"/>
    </style:style>
    <style:style style:name="LineaEscribir" style:family="paragraph" style:display-name="LineaEscribir">
      <style:paragraph-properties fo:margin-bottom="0.55cm" fo:border-bottom="0.5pt solid #cfc6a8" fo:padding-bottom="0.4cm"/>
    </style:style>
    <style:style style:name="Footer" style:family="paragraph" style:display-name="Footer">
      <style:text-properties fo:font-size="8pt" fo:color="#6b6353" fo:font-style="italic"/>
      <style:paragraph-properties fo:margin-top="0.6cm" fo:border-top="0.5pt solid #cfc6a8" fo:padding-top="0.15cm"/>
    </style:style>
    <style:style style:name="HeadP" style:family="paragraph" style:display-name="HeadP">
      <style:text-properties fo:font-weight="bold" fo:color="#ffffff" fo:font-size="10pt"/>
    </style:style>
    <style:style style:name="HeadCell" style:family="table-cell" style:display-name="HeadCell">
      <style:table-cell-properties fo:background-color="#1a4a30" fo:padding="0.12cm" fo:border="0.5pt solid #1a4a30"/>
    </style:style>
    <style:style style:name="Cell" style:family="table-cell" style:display-name="Cell">
      <style:table-cell-properties fo:padding="0.12cm" fo:border="0.4pt solid #cfc6a8"/>
    </style:style>
    <style:style style:name="CellAlt" style:family="table-cell" style:display-name="CellAlt">
      <style:table-cell-properties fo:padding="0.12cm" fo:background-color="#fdf6e8" fo:border="0.4pt solid #cfc6a8"/>
    </style:style>
    <style:style style:name="CellLbl" style:family="table-cell" style:display-name="CellLbl">
      <style:table-cell-properties fo:padding="0.12cm" fo:background-color="#f3e6c7" fo:border="0.4pt solid #cfc6a8"/>
    </style:style>
  </office:styles>
  <office:automatic-styles>
    <style:page-layout style:name="A4">
      <style:page-layout-properties fo:page-width="21cm" fo:page-height="29.7cm" fo:margin-top="1.8cm" fo:margin-bottom="1.8cm" fo:margin-left="1.8cm" fo:margin-right="1.8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meta>
    <meta:generator>ODFPY/1.4.1</meta:generator>
  </office:meta>
</office:document-meta>
</file>