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1_rubrica_c0" style:family="table-column">
      <style:table-column-properties style:column-width="3cm"/>
    </style:style>
    <style:style style:name="T1_rubrica_c1" style:family="table-column">
      <style:table-column-properties style:column-width="4.3cm"/>
    </style:style>
    <style:style style:name="T1_rubrica_c2" style:family="table-column">
      <style:table-column-properties style:column-width="3.8cm"/>
    </style:style>
    <style:style style:name="T1_rubrica_c3" style:family="table-column">
      <style:table-column-properties style:column-width="4.3cm"/>
    </style:style>
    <style:style style:name="T1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nimales con historia: fábulas y bestiario · Tarea 1. Cómo es una fábula  ·  Sesiones: 3</text:p>
      <text:p text:style-name="TituloDoc">Rúbrica · Tarea 1. Cómo es una fábula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1_rubrica">
        <table:table-column table:style-name="T1_rubrica_c0"/>
        <table:table-column table:style-name="T1_rubrica_c1"/>
        <table:table-column table:style-name="T1_rubrica_c2"/>
        <table:table-column table:style-name="T1_rubrica_c3"/>
        <table:table-column table:style-name="T1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Identificación de la estructura</text:p>
          </table:table-cell>
          <table:table-cell table:style-name="Cell">
            <text:p text:style-name="Para">Identificamos solo alguna parte de la fábula.</text:p>
          </table:table-cell>
          <table:table-cell table:style-name="Cell">
            <text:p text:style-name="Para">Identificamos las partes principales (inicio, conflicto, desenlace, moraleja).</text:p>
          </table:table-cell>
          <table:table-cell table:style-name="Cell">
            <text:p text:style-name="Para">Identificamos con precisión cada parte y la justificamos con ejemplo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Vocabulario literario y moraleja</text:p>
          </table:table-cell>
          <table:table-cell table:style-name="CellAlt">
            <text:p text:style-name="Para">Usamos pocas palabras propias del género.</text:p>
          </table:table-cell>
          <table:table-cell table:style-name="CellAlt">
            <text:p text:style-name="Para">Empleamos algunas palabras literarias y formulamos la moraleja.</text:p>
          </table:table-cell>
          <table:table-cell table:style-name="CellAlt">
            <text:p text:style-name="Para">Manejamos vocabulario literario con soltura y redactamos moralejas claras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Trabajo en equipo</text:p>
          </table:table-cell>
          <table:table-cell table:style-name="Cell">
            <text:p text:style-name="Para">Nos cuesta repartir tareas y escucharnos.</text:p>
          </table:table-cell>
          <table:table-cell table:style-name="Cell">
            <text:p text:style-name="Para">Repartimos tareas y colaboramos en el mapa mental.</text:p>
          </table:table-cell>
          <table:table-cell table:style-name="Cell">
            <text:p text:style-name="Para">Colaboramos muy bien: nos escuchamos, repartimos roles y nos ayudamo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1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