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fa_132346_c0" style:family="table-column" style:display-name="fa_132346_c0">
      <style:table-column-properties style:column-width="5.5cm"/>
    </style:style>
    <style:style style:name="fa_132346_c1" style:family="table-column" style:display-name="fa_132346_c1">
      <style:table-column-properties style:column-width="11.5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 · Tarea 2  ·  Sesiones: 3</text:p>
      <text:p text:style-name="TituloDoc">Ficha de animal real</text:p>
      <text:p text:style-name="Para">Equipo: ____________________________________________</text:p>
      <text:p text:style-name="Para">Curso: __________     Fecha: ____________</text:p>
      <table:table table:name="fa_132346">
        <table:table-column table:style-name="fa_132346_c0"/>
        <table:table-column table:style-name="fa_132346_c1"/>
        <table:table-row>
          <table:table-cell table:style-name="CellAlt">
            <text:p text:style-name="Para">Nombre del animal:</text:p>
          </table:table-cell>
          <table:table-cell table:style-name="CellAlt">
            <text:p text:style-name="Para">__________________________________________________</text:p>
          </table:table-cell>
        </table:table-row>
        <table:table-row>
          <table:table-cell table:style-name="Cell">
            <text:p text:style-name="Para">Grupo (vertebrado/invertebrado, tipo):</text:p>
          </table:table-cell>
          <table:table-cell table:style-name="Cell">
            <text:p text:style-name="Para">_________________________________</text:p>
          </table:table-cell>
        </table:table-row>
      </table:table>
      <text:p text:style-name="H2">Características (tamaño, color, partes del cuerpo)</text:p>
      <text:p text:style-name="LineaEscribir"> </text:p>
      <text:p text:style-name="LineaEscribir"> </text:p>
      <text:p text:style-name="LineaEscribir"> </text:p>
      <text:p text:style-name="H2">Alimentación (¿qué come?)</text:p>
      <text:p text:style-name="LineaEscribir"> </text:p>
      <text:p text:style-name="LineaEscribir"> </text:p>
      <text:p text:style-name="H2">Hábitat (¿dónde vive?)</text:p>
      <text:p text:style-name="LineaEscribir"> </text:p>
      <text:p text:style-name="LineaEscribir"> </text:p>
      <text:p text:style-name="H2">Reproducción</text:p>
      <text:p text:style-name="LineaEscribir"> </text:p>
      <text:p text:style-name="LineaEscribir"> </text:p>
      <text:p text:style-name="H2">Curiosidades</text:p>
      <text:p text:style-name="LineaEscribir"> </text:p>
      <text:p text:style-name="LineaEscribir"> </text:p>
      <text:p text:style-name="H2">Dibujo del animal</text:p>
      <text:p text:style-name="Para">[Espacio para el dibujo. Para imprimir y dibujar a mano, usar la versión PDF.]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Footer">T2-ficha-animal-real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