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2_rubrica_c0" style:family="table-column">
      <style:table-column-properties style:column-width="3cm"/>
    </style:style>
    <style:style style:name="T2_rubrica_c1" style:family="table-column">
      <style:table-column-properties style:column-width="4.3cm"/>
    </style:style>
    <style:style style:name="T2_rubrica_c2" style:family="table-column">
      <style:table-column-properties style:column-width="3.8cm"/>
    </style:style>
    <style:style style:name="T2_rubrica_c3" style:family="table-column">
      <style:table-column-properties style:column-width="4.3cm"/>
    </style:style>
    <style:style style:name="T2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: fábulas y bestiario · Tarea 2. Animales de verdad  ·  Sesiones: 3</text:p>
      <text:p text:style-name="TituloDoc">Rúbrica · Tarea 2. Animales de verdad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2_rubrica">
        <table:table-column table:style-name="T2_rubrica_c0"/>
        <table:table-column table:style-name="T2_rubrica_c1"/>
        <table:table-column table:style-name="T2_rubrica_c2"/>
        <table:table-column table:style-name="T2_rubrica_c3"/>
        <table:table-column table:style-name="T2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lasificación científica</text:p>
          </table:table-cell>
          <table:table-cell table:style-name="Cell">
            <text:p text:style-name="Para">Confundimos los grupos del reino animal.</text:p>
          </table:table-cell>
          <table:table-cell table:style-name="Cell">
            <text:p text:style-name="Para">Clasificamos los animales en los grupos principales con ayuda.</text:p>
          </table:table-cell>
          <table:table-cell table:style-name="Cell">
            <text:p text:style-name="Para">Clasificamos con autonomía y diferenciamos subgrupos con ejempl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Conexión vocabulario científico–literario</text:p>
          </table:table-cell>
          <table:table-cell table:style-name="CellAlt">
            <text:p text:style-name="Para">No relacionamos el animal real con su personaje en la fábula.</text:p>
          </table:table-cell>
          <table:table-cell table:style-name="CellAlt">
            <text:p text:style-name="Para">Reconocemos rasgos del animal real en el personaje literario.</text:p>
          </table:table-cell>
          <table:table-cell table:style-name="CellAlt">
            <text:p text:style-name="Para">Explicamos con vocabulario preciso cómo el animal real inspira al personaje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Ficha de animal</text:p>
          </table:table-cell>
          <table:table-cell table:style-name="Cell">
            <text:p text:style-name="Para">La ficha está incompleta o desorganizada.</text:p>
          </table:table-cell>
          <table:table-cell table:style-name="Cell">
            <text:p text:style-name="Para">La ficha tiene los datos esenciales bien presentados.</text:p>
          </table:table-cell>
          <table:table-cell table:style-name="Cell">
            <text:p text:style-name="Para">La ficha es completa, cuidada y con curiosidades y dibujo claro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2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