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p text:style-name="School">CEIP Plurilingüe de Belesar  ·  Baiona</text:p>
      <text:p text:style-name="Lema">«Soñamos o porvir» — 3.º de Educación Primaria — Secuencia: Animales con historia · Tarea 3  ·  Sesiones: 2</text:p>
      <text:p text:style-name="TituloDoc">Mi página del bestiario</text:p>
      <text:p text:style-name="Para">Nombre y apellidos: ____________________________________________</text:p>
      <text:p text:style-name="Para">Curso: __________     Fecha: ____________</text:p>
      <text:p text:style-name="Para">Inspírate en los bestiarios medievales: animales reales o fantásticos con su simbolismo (qué valor representan).</text:p>
      <text:p text:style-name="H2">Nombre del animal</text:p>
      <text:p text:style-name="Para">_______________________________________________________________</text:p>
      <text:p text:style-name="H2">Espacio para la ilustración</text:p>
      <text:p text:style-name="Para">[Espacio para dibujar el animal. Para imprimir con el marco decorativo, usar la versión PDF.]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LineaEscribir"> </text:p>
      <text:p text:style-name="H2">Descripción del animal</text:p>
      <text:p text:style-name="LineaEscribir"> </text:p>
      <text:p text:style-name="LineaEscribir"> </text:p>
      <text:p text:style-name="LineaEscribir"> </text:p>
      <text:p text:style-name="LineaEscribir"> </text:p>
      <text:p text:style-name="H2">¿Qué representa este animal? (qué valor o defecto)</text:p>
      <text:p text:style-name="LineaEscribir"> </text:p>
      <text:p text:style-name="LineaEscribir"> </text:p>
      <text:p text:style-name="LineaEscribir"> </text:p>
      <text:p text:style-name="Footer">T3-pagina-bestiari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