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3_rubrica_c0" style:family="table-column">
      <style:table-column-properties style:column-width="3cm"/>
    </style:style>
    <style:style style:name="T3_rubrica_c1" style:family="table-column">
      <style:table-column-properties style:column-width="4.3cm"/>
    </style:style>
    <style:style style:name="T3_rubrica_c2" style:family="table-column">
      <style:table-column-properties style:column-width="3.8cm"/>
    </style:style>
    <style:style style:name="T3_rubrica_c3" style:family="table-column">
      <style:table-column-properties style:column-width="4.3cm"/>
    </style:style>
    <style:style style:name="T3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nimales con historia: fábulas y bestiario · Tarea 3. Animales con historia  ·  Sesiones: 2</text:p>
      <text:p text:style-name="TituloDoc">Rúbrica · Tarea 3. Animales con historia</text:p>
      <text:p text:style-name="Para">Nombre y apellidos: ________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T3_rubrica">
        <table:table-column table:style-name="T3_rubrica_c0"/>
        <table:table-column table:style-name="T3_rubrica_c1"/>
        <table:table-column table:style-name="T3_rubrica_c2"/>
        <table:table-column table:style-name="T3_rubrica_c3"/>
        <table:table-column table:style-name="T3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Comprensión de leyendas y bestiarios</text:p>
          </table:table-cell>
          <table:table-cell table:style-name="Cell">
            <text:p text:style-name="Para">Apenas distingo qué es un bestiario o una leyenda.</text:p>
          </table:table-cell>
          <table:table-cell table:style-name="Cell">
            <text:p text:style-name="Para">Identifico qué es un bestiario y reconozco una leyenda local.</text:p>
          </table:table-cell>
          <table:table-cell table:style-name="Cell">
            <text:p text:style-name="Para">Explico con detalle qué es un bestiario y conecto con leyendas gallegas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Comprensión lectora de textos breves</text:p>
          </table:table-cell>
          <table:table-cell table:style-name="CellAlt">
            <text:p text:style-name="Para">Me cuesta entender los fragmentos leídos.</text:p>
          </table:table-cell>
          <table:table-cell table:style-name="CellAlt">
            <text:p text:style-name="Para">Entiendo las ideas principales del fragmento.</text:p>
          </table:table-cell>
          <table:table-cell table:style-name="CellAlt">
            <text:p text:style-name="Para">Entiendo con precisión los detalles, el simbolismo y el vocabulari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Conexiones culturales</text:p>
          </table:table-cell>
          <table:table-cell table:style-name="Cell">
            <text:p text:style-name="Para">No relaciono los animales con la cultura del entorno.</text:p>
          </table:table-cell>
          <table:table-cell table:style-name="Cell">
            <text:p text:style-name="Para">Relaciono algún animal con la cultura local.</text:p>
          </table:table-cell>
          <table:table-cell table:style-name="Cell">
            <text:p text:style-name="Para">Aporto conexiones ricas con leyendas, refranes y cantigas gallegas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3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