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ers_132346_c0" style:family="table-column" style:display-name="pers_132346_c0">
      <style:table-column-properties style:column-width="3cm"/>
    </style:style>
    <style:style style:name="pers_132346_c1" style:family="table-column" style:display-name="pers_132346_c1">
      <style:table-column-properties style:column-width="6cm"/>
    </style:style>
    <style:style style:name="pers_132346_c2" style:family="table-column" style:display-name="pers_132346_c2">
      <style:table-column-properties style:column-width="4cm"/>
    </style:style>
    <style:style style:name="pers_132346_c3" style:family="table-column" style:display-name="pers_132346_c3">
      <style:table-column-properties style:column-width="4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 · Tarea 4  ·  Sesiones: 3</text:p>
      <text:p text:style-name="TituloDoc">Nuestra fábula · Plantilla de escritura</text:p>
      <text:p text:style-name="Para">Equipo: ____________________________________________</text:p>
      <text:p text:style-name="Para">Título provisional: ___________________________________________</text:p>
      <text:p text:style-name="H2">BLOQUE 1 — Planificamos</text:p>
      <text:p text:style-name="H2">Los personajes</text:p>
      <table:table table:name="pers_132346">
        <table:table-column table:style-name="pers_132346_c0"/>
        <table:table-column table:style-name="pers_132346_c1"/>
        <table:table-column table:style-name="pers_132346_c2"/>
        <table:table-column table:style-name="pers_132346_c3"/>
        <table:table-row>
          <table:table-cell table:style-name="HeadCell">
            <text:p text:style-name="HeadP">Personaje</text:p>
          </table:table-cell>
          <table:table-cell table:style-name="HeadCell">
            <text:p text:style-name="HeadP">Adjetivos (cómo es)</text:p>
          </table:table-cell>
          <table:table-cell table:style-name="HeadCell">
            <text:p text:style-name="HeadP">Defecto / virtud</text:p>
          </table:table-cell>
          <table:table-cell table:style-name="HeadCell">
            <text:p text:style-name="HeadP">Símbolo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  <table:table-cell table:style-name="Cel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  <table:table-cell table:style-name="CellAlt">
            <text:p text:style-name="Para"> </text:p>
          </table:table-cell>
          <table:table-cell table:style-name="CellAlt">
            <text:p text:style-name="Para"> </text:p>
          </table:table-cell>
        </table:table-row>
      </table:table>
      <text:p text:style-name="H2">¿Dónde y cuándo ocurre? (situación inicial)</text:p>
      <text:p text:style-name="LineaEscribir"> </text:p>
      <text:p text:style-name="LineaEscribir"> </text:p>
      <text:p text:style-name="H2">¿Cuál es el conflicto o problema?</text:p>
      <text:p text:style-name="LineaEscribir"> </text:p>
      <text:p text:style-name="LineaEscribir"> </text:p>
      <text:p text:style-name="H2">¿Cómo termina? (desenlace)</text:p>
      <text:p text:style-name="LineaEscribir"> </text:p>
      <text:p text:style-name="LineaEscribir"> </text:p>
      <text:p text:style-name="H2">Nuestra MORALEJA</text:p>
      <text:p text:style-name="LineaEscribir"> </text:p>
      <text:p text:style-name="LineaEscribir"> </text:p>
      <text:p text:style-name="H2">BLOQUE 2 — Redactamos</text:p>
      <text:p text:style-name="Para">Escribid aquí la fábula completa. Cuidad la estructura.</text:p>
      <text:p text:style-name="H2">Título:</text:p>
      <text:p text:style-name="Para">_______________________________________________________________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H2">Moraleja:</text:p>
      <text:p text:style-name="LineaEscribir"> </text:p>
      <text:p text:style-name="LineaEscribir"> </text:p>
      <text:p text:style-name="H2">BLOQUE 3 — Revisamos (otro equipo)</text:p>
      <text:p text:style-name="Para">[  ]  Tiene un título.</text:p>
      <text:p text:style-name="Para">[  ]  Aparecen los personajes con sus rasgos.</text:p>
      <text:p text:style-name="Para">[  ]  Se entiende dónde y cuándo ocurre la historia.</text:p>
      <text:p text:style-name="Para">[  ]  Hay un conflicto o problema claro.</text:p>
      <text:p text:style-name="Para">[  ]  El final tiene sentido con lo que ocurre antes.</text:p>
      <text:p text:style-name="Para">[  ]  La moraleja resume bien la enseñanza.</text:p>
      <text:p text:style-name="Para">[  ]  Las frases están bien construidas (con verbos).</text:p>
      <text:p text:style-name="Para">[  ]  Los signos de puntuación están bien (mayúsculas, puntos, comas).</text:p>
      <text:p text:style-name="Para">[  ]  No hay faltas de ortografía.</text:p>
      <text:p text:style-name="Para">[  ]  Las palabras son variadas (sinónimos y adjetivos).</text:p>
      <text:p text:style-name="H2">Sugerencias para mejorar: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Footer">T4-plantilla-escribir-fabul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