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: fábulas y bestiario · Tarea 4. Escribimos nuestra fábula  ·  Sesiones: 3</text:p>
      <text:p text:style-name="TituloDoc">Rúbrica · Tarea 4. Escribimos nuestra fábula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Planificación de la fábula</text:p>
          </table:table-cell>
          <table:table-cell table:style-name="Cell">
            <text:p text:style-name="Para">La planificación está incompleta o poco clara.</text:p>
          </table:table-cell>
          <table:table-cell table:style-name="Cell">
            <text:p text:style-name="Para">Planificamos los elementos básicos (personajes, conflicto, moraleja).</text:p>
          </table:table-cell>
          <table:table-cell table:style-name="Cell">
            <text:p text:style-name="Para">Planificamos con detalle todos los elementos y los conectamo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escrita: redacción y revisión</text:p>
          </table:table-cell>
          <table:table-cell table:style-name="CellAlt">
            <text:p text:style-name="Para">Las frases son confusas y hay muchos errores ortográficos.</text:p>
          </table:table-cell>
          <table:table-cell table:style-name="CellAlt">
            <text:p text:style-name="Para">Redactamos con orden y revisamos los errores principales.</text:p>
          </table:table-cell>
          <table:table-cell table:style-name="CellAlt">
            <text:p text:style-name="Para">Redactamos con riqueza, sin apenas errores y revisamos con autonomía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oherencia personajes-moraleja</text:p>
          </table:table-cell>
          <table:table-cell table:style-name="Cell">
            <text:p text:style-name="Para">La moraleja no encaja con la historia o los personajes.</text:p>
          </table:table-cell>
          <table:table-cell table:style-name="Cell">
            <text:p text:style-name="Para">La moraleja se relaciona con la historia.</text:p>
          </table:table-cell>
          <table:table-cell table:style-name="Cell">
            <text:p text:style-name="Para">La moraleja resume con claridad la enseñanza y encaja con los personaje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