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ruf_132346_c0" style:family="table-column" style:display-name="ruf_132346_c0">
      <style:table-column-properties style:column-width="3cm"/>
    </style:style>
    <style:style style:name="ruf_132346_c1" style:family="table-column" style:display-name="ruf_132346_c1">
      <style:table-column-properties style:column-width="4.3cm"/>
    </style:style>
    <style:style style:name="ruf_132346_c2" style:family="table-column" style:display-name="ruf_132346_c2">
      <style:table-column-properties style:column-width="3.8cm"/>
    </style:style>
    <style:style style:name="ruf_132346_c3" style:family="table-column" style:display-name="ruf_132346_c3">
      <style:table-column-properties style:column-width="4.3cm"/>
    </style:style>
    <style:style style:name="ruf_132346_c4" style:family="table-column" style:display-name="ruf_132346_c4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nimales con historia · Tarea final  ·  Sesiones: 2</text:p>
      <text:p text:style-name="TituloDoc">Rúbrica · El bestiario y el recitado</text:p>
      <text:p text:style-name="Para">Nombre y apellidos: 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ruf_132346">
        <table:table-column table:style-name="ruf_132346_c0"/>
        <table:table-column table:style-name="ruf_132346_c1"/>
        <table:table-column table:style-name="ruf_132346_c2"/>
        <table:table-column table:style-name="ruf_132346_c3"/>
        <table:table-column table:style-name="ruf_132346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La fábula</text:p>
          </table:table-cell>
          <table:table-cell table:style-name="Cell">
            <text:p text:style-name="Para">Le falta alguna parte (personajes, conflicto o moraleja).</text:p>
          </table:table-cell>
          <table:table-cell table:style-name="Cell">
            <text:p text:style-name="Para">Tiene las partes y se entiende la historia.</text:p>
          </table:table-cell>
          <table:table-cell table:style-name="Cell">
            <text:p text:style-name="Para">Muy bien construida, original y con una moraleja clara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La ficha de animal</text:p>
          </table:table-cell>
          <table:table-cell table:style-name="CellAlt">
            <text:p text:style-name="Para">Faltan datos o están mezclados.</text:p>
          </table:table-cell>
          <table:table-cell table:style-name="CellAlt">
            <text:p text:style-name="Para">Datos correctos y bien clasificados.</text:p>
          </table:table-cell>
          <table:table-cell table:style-name="CellAlt">
            <text:p text:style-name="Para">Muy completa, con curiosidades y dibujo cuidad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El libro (bestiario)</text:p>
          </table:table-cell>
          <table:table-cell table:style-name="Cell">
            <text:p text:style-name="Para">El libro está desordenado o le faltan páginas.</text:p>
          </table:table-cell>
          <table:table-cell table:style-name="Cell">
            <text:p text:style-name="Para">El libro está ordenado y con todas las páginas.</text:p>
          </table:table-cell>
          <table:table-cell table:style-name="Cell">
            <text:p text:style-name="Para">Libro precioso, con portada e índice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l recitado en la radio</text:p>
          </table:table-cell>
          <table:table-cell table:style-name="CellAlt">
            <text:p text:style-name="Para">Cuesta entender lo que decimos.</text:p>
          </table:table-cell>
          <table:table-cell table:style-name="CellAlt">
            <text:p text:style-name="Para">Se entiende bien, con buen ritmo.</text:p>
          </table:table-cell>
          <table:table-cell table:style-name="CellAlt">
            <text:p text:style-name="Para">Pronunciación, entonación y ritmo excelentes.</text:p>
          </table:table-cell>
          <table:table-cell table:style-name="CellAlt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LineaEscribir"> </text:p>
      <text:p text:style-name="Footer">TF-rubrica-bestiario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