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p_133925_c0" style:family="table-column" style:display-name="ppp_133925_c0">
      <style:table-column-properties style:column-width="8.5cm"/>
    </style:style>
    <style:style style:name="ppp_133925_c1" style:family="table-column" style:display-name="ppp_133925_c1">
      <style:table-column-properties style:column-width="8.5cm"/>
    </style:style>
  </office:automatic-styles>
  <office:body>
    <office:text>
      <text:p text:style-name="School">CEIP Plurilingue de Belesar  -  Baiona</text:p>
      <text:p text:style-name="Lema">Sonamos o porvir - 3.o de Educacion Primaria - Secuencia: Reporteiros da nosa parroquia - Primeiros pasos</text:p>
      <text:p text:style-name="TituloDoc">Que sei da mina parroquia? Que quero saber?</text:p>
      <text:p text:style-name="Para">Nome e apelidos: ____________________________________________</text:p>
      <text:p text:style-name="Para">Curso: __________     Data: ____________</text:p>
      <table:table table:name="ppp_133925">
        <table:table-column table:style-name="ppp_133925_c0"/>
        <table:table-column table:style-name="ppp_133925_c1"/>
        <table:table-row>
          <table:table-cell table:style-name="HeadCell">
            <text:p text:style-name="HeadP">O QUE XA SEI DA MINA PARROQUIA</text:p>
          </table:table-cell>
          <table:table-cell table:style-name="HeadCell">
            <text:p text:style-name="HeadP">O QUE QU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fago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que-sei-parroqui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