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_rubrica_c0" style:family="table-column">
      <style:table-column-properties style:column-width="3cm"/>
    </style:style>
    <style:style style:name="PP_rubrica_c1" style:family="table-column">
      <style:table-column-properties style:column-width="4.3cm"/>
    </style:style>
    <style:style style:name="PP_rubrica_c2" style:family="table-column">
      <style:table-column-properties style:column-width="3.8cm"/>
    </style:style>
    <style:style style:name="PP_rubrica_c3" style:family="table-column">
      <style:table-column-properties style:column-width="4.3cm"/>
    </style:style>
    <style:style style:name="PP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Reporteiros da nosa parroquia · Primeiros pasos  ·  Sesións: 2</text:p>
      <text:p text:style-name="TituloDoc">Rúbrica · Primeiros pasos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PP_rubrica">
        <table:table-column table:style-name="PP_rubrica_c0"/>
        <table:table-column table:style-name="PP_rubrica_c1"/>
        <table:table-column table:style-name="PP_rubrica_c2"/>
        <table:table-column table:style-name="PP_rubrica_c3"/>
        <table:table-column table:style-name="PP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oñecemento previo da parroquia</text:p>
          </table:table-cell>
          <table:table-cell table:style-name="Cell">
            <text:p text:style-name="Para">Lembro poucos lugares ou persoas da parroquia.</text:p>
          </table:table-cell>
          <table:table-cell table:style-name="Cell">
            <text:p text:style-name="Para">Identifico varios lugares e persoas da parroquia.</text:p>
          </table:table-cell>
          <table:table-cell table:style-name="Cell">
            <text:p text:style-name="Para">Recoñezo con detalle lugares, persoas e servizos da parroqui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resión oral en galego</text:p>
          </table:table-cell>
          <table:table-cell table:style-name="CellAlt">
            <text:p text:style-name="Para">Cústame intervir ou faltan palabras en galego.</text:p>
          </table:table-cell>
          <table:table-cell table:style-name="CellAlt">
            <text:p text:style-name="Para">Interveño con frases sinxelas en galego.</text:p>
          </table:table-cell>
          <table:table-cell table:style-name="CellAlt">
            <text:p text:style-name="Para">Interveño con claridade, vocabulario propio e en bo galeg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Apertura do diario</text:p>
          </table:table-cell>
          <table:table-cell table:style-name="Cell">
            <text:p text:style-name="Para">A primeira entrada está incompleta.</text:p>
          </table:table-cell>
          <table:table-cell table:style-name="Cell">
            <text:p text:style-name="Para">A primeira entrada recolle o esencial do que sei e quero saber.</text:p>
          </table:table-cell>
          <table:table-cell table:style-name="Cell">
            <text:p text:style-name="Para">A primeira entrada é completa, ordenada e con preguntas propia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PP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