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mco_133925_c0" style:family="table-column" style:display-name="mco_133925_c0">
      <style:table-column-properties style:column-width="1.2cm"/>
    </style:style>
    <style:style style:name="mco_133925_c1" style:family="table-column" style:display-name="mco_133925_c1">
      <style:table-column-properties style:column-width="6.8cm"/>
    </style:style>
    <style:style style:name="mco_133925_c2" style:family="table-column" style:display-name="mco_133925_c2">
      <style:table-column-properties style:column-width="9cm"/>
    </style:style>
  </office:automatic-styles>
  <office:body>
    <office:text>
      <text:p text:style-name="School">CEIP Plurilingue de Belesar  -  Baiona</text:p>
      <text:p text:style-name="Lema">Sonamos o porvir - 3.o de Educacion Primaria - Secuencia: Reporteiros da nosa parroquia - Tarefa 1  -  Sesions: 2</text:p>
      <text:p text:style-name="TituloDoc">Mapa colectivo da nosa parroquia</text:p>
      <text:p text:style-name="Para">Nome do equipo: ____________________________________________</text:p>
      <text:p text:style-name="Para">Curso: __________     Data: ____________</text:p>
      <text:p text:style-name="Para">Para imprimir e debuxar a man, usa a version PDF. Aqui anotamos os edificios e servizos da parroquia que situamos no plano.</text:p>
      <table:table table:name="mco_133925">
        <table:table-column table:style-name="mco_133925_c0"/>
        <table:table-column table:style-name="mco_133925_c1"/>
        <table:table-column table:style-name="mco_133925_c2"/>
        <table:table-row>
          <table:table-cell table:style-name="HeadCell">
            <text:p text:style-name="HeadP">N.o</text:p>
          </table:table-cell>
          <table:table-cell table:style-name="HeadCell">
            <text:p text:style-name="HeadP">Edificio ou servizo publico</text:p>
          </table:table-cell>
          <table:table-cell table:style-name="HeadCell">
            <text:p text:style-name="HeadP">Onde esta na parroquia?</text:p>
          </table:table-cell>
        </table:table-row>
        <table:table-row>
          <table:table-cell table:style-name="CellLbl">
            <text:p text:style-name="Para">1</text:p>
          </table:table-cell>
          <table:table-cell table:style-name="Cell">
            <text:p text:style-name="Para">Concello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2</text:p>
          </table:table-cell>
          <table:table-cell table:style-name="CellAlt">
            <text:p text:style-name="Para">Centro de saude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3</text:p>
          </table:table-cell>
          <table:table-cell table:style-name="Cell">
            <text:p text:style-name="Para">Escola (CEIP de Belesar)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4</text:p>
          </table:table-cell>
          <table:table-cell table:style-name="CellAlt">
            <text:p text:style-name="Para">Biblioteca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5</text:p>
          </table:table-cell>
          <table:table-cell table:style-name="Cell">
            <text:p text:style-name="Para">Polideportivo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6</text:p>
          </table:table-cell>
          <table:table-cell table:style-name="CellAlt">
            <text:p text:style-name="Para">Mercado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7</text:p>
          </table:table-cell>
          <table:table-cell table:style-name="Cell">
            <text:p text:style-name="Para">Igrexa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8</text:p>
          </table:table-cell>
          <table:table-cell table:style-name="CellAlt">
            <text:p text:style-name="Para">Praza maior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9</text:p>
          </table:table-cell>
          <table:table-cell table:style-name="Cell">
            <text:p text:style-name="Para">Punto limpo / recolla do lixo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0</text:p>
          </table:table-cell>
          <table:table-cell table:style-name="CellAlt">
            <text:p text:style-name="Para">Policia local</text:p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11</text:p>
          </table:table-cell>
          <table:table-cell table:style-name="Cell">
            <text:p text:style-name="Para">Posto de bombeiros mais proximo</text:p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12</text:p>
          </table:table-cell>
          <table:table-cell table:style-name="CellAlt">
            <text:p text:style-name="Para">Outros</text:p>
          </table:table-cell>
          <table:table-cell table:style-name="CellAlt">
            <text:p text:style-name="Para"/>
          </table:table-cell>
        </table:table-row>
      </table:table>
      <text:p text:style-name="H2">Que lugares poderiamos visitar e gravar para o programa?</text:p>
      <text:p text:style-name="LineaEscribir"> </text:p>
      <text:p text:style-name="LineaEscribir"> </text:p>
      <text:p text:style-name="LineaEscribir"> </text:p>
      <text:p text:style-name="LineaEscribir"> </text:p>
      <text:p text:style-name="Footer">T1-mapa-colectivo-parroqui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