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ue de Belesar  -  Baiona</text:p>
      <text:p text:style-name="Lema">Sonamos o porvir - 3.o de Educacion Primaria - Secuencia: Reporteiros da nosa parroquia - Tarefa 2  -  Sesions: 3</text:p>
      <text:p text:style-name="TituloDoc">Guia de preparacion da entrevista</text:p>
      <text:p text:style-name="Para">Equipo: ____________________________________________</text:p>
      <text:p text:style-name="Para">Persoa entrevistada: ________________________________</text:p>
      <text:p text:style-name="Para">Oficio ou tema: _____________________________________</text:p>
      <text:p text:style-name="H2">As 5 W da nosa entrevista</text:p>
      <text:p text:style-name="Para">QUEN? (a quen vamos entrevistar) ____________________________________</text:p>
      <text:p text:style-name="Para">QUE? (sobre que vai a entrevista) __________________________________</text:p>
      <text:p text:style-name="Para">CANDO? (cando ocorreu) ____________________________________________</text:p>
      <text:p text:style-name="Para">ONDE? (en que lugar) ______________________________________________</text:p>
      <text:p text:style-name="Para">POR QUE? (motivo da escolla) ______________________________________</text:p>
      <text:p text:style-name="H2">Normas de cortesia linguistica</text:p>
      <text:p text:style-name="Para">- Saudar con respecto: Boas tardes, encantadas/os de conhecervos.</text:p>
      <text:p text:style-name="Para">- Pedir permiso para gravar: Podemos gravar a entrevista para a Radio Escolar?</text:p>
      <text:p text:style-name="Para">- Escoitar sen interromper. Esperar a que remate de falar.</text:p>
      <text:p text:style-name="Para">- Agradecer ao final: Moitisimas grazas polo seu tempo.</text:p>
      <text:p text:style-name="H2">As nosas 8 preguntas</text:p>
      <text:p text:style-name="Para">P1. ___________________________________________________________</text:p>
      <text:p text:style-name="LineaEscribir"> </text:p>
      <text:p text:style-name="Para">P2. ___________________________________________________________</text:p>
      <text:p text:style-name="LineaEscribir"> </text:p>
      <text:p text:style-name="Para">P3. ___________________________________________________________</text:p>
      <text:p text:style-name="LineaEscribir"> </text:p>
      <text:p text:style-name="Para">P4. ___________________________________________________________</text:p>
      <text:p text:style-name="LineaEscribir"> </text:p>
      <text:p text:style-name="Para">P5. ___________________________________________________________</text:p>
      <text:p text:style-name="LineaEscribir"> </text:p>
      <text:p text:style-name="Para">P6. ___________________________________________________________</text:p>
      <text:p text:style-name="LineaEscribir"> </text:p>
      <text:p text:style-name="Para">P7. ___________________________________________________________</text:p>
      <text:p text:style-name="LineaEscribir"> </text:p>
      <text:p text:style-name="Para">P8. ___________________________________________________________</text:p>
      <text:p text:style-name="LineaEscribir"> </text:p>
      <text:p text:style-name="H2">Repartimos roles</text:p>
      <text:p text:style-name="Para">Quen entrevista (locutor/a):    ____________________________________</text:p>
      <text:p text:style-name="Para">Quen toma notas (redactor/a):   ____________________________________</text:p>
      <text:p text:style-name="Para">Quen le e grava (tecnico/a):    ____________________________________</text:p>
      <text:p text:style-name="Footer">T2-guia-entrevista.odt  -  CC BY-SA 4.0  -  CEIP Plurilingu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